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liestraat 16 3181WR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-20-2025 een aanvraag voor een omgevingsvergunning heeft ontvangen voor de bouwactiviteit omgevingsplan (art. 5.1. Omgevingswet)</text:p>
            <text:p text:style-name="common-al">De aanvraag betreft het splitsen van 1 naar 2 woningen, Leliestraat 16 3181WR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89</meta:user-defined>
    <meta:user-defined meta:name="DCTERMS.abstract">het splitsen van 1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liestraat 16 3181WR Rozen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78</meta:user-defined>
    <meta:user-defined meta:name="OVERHEIDop.GmbID/DC.identifier">gmb-2025-493478</meta:user-defined>
    <meta:user-defined meta:name="OVERHEIDop.versieInformatie"/>
  </office:meta>
</office:document-meta>
</file>