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aarder- en Veerpolder, 0392-2025-0163511, het kappen van 3 bomen in de Waarder- en Veerpolder i.v.m. ziekte en slechte conditie, ontvangen op 29-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347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7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7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63511</meta:user-defined>
    <meta:user-defined meta:name="DCTERMS.abstract">het kappen van 3 bomen in de Waarder- en Veerpolder i.v.m. ziekte en slechte conditie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Waarder- en Veerpolder, 0392-2025-0163511, het kappen van 3 bomen in de Waarder- en Veerpolder i.v.m. ziekte en slechte conditie, ontvangen op 29-10-2025</meta:user-defined>
    <meta:user-defined meta:name="DCTERMS.W3CDTF/DCTERMS.available">2025-11-13</meta:user-defined>
    <meta:user-defined meta:name="DCTERMS.W3CDTF/OVERHEIDop.jaargang">2025</meta:user-defined>
    <meta:user-defined meta:name="OVERHEIDop.externeBijlage">Publicatie Waarder- en Veerpolder|exb-2025-41056</meta:user-defined>
    <meta:user-defined meta:name="OVERHEIDop.publicationIssue">493476</meta:user-defined>
    <meta:user-defined meta:name="OVERHEIDop.GmbID/DC.identifier">gmb-2025-493476</meta:user-defined>
    <meta:user-defined meta:name="OVERHEIDop.versieInformatie"/>
  </office:meta>
</office:document-meta>
</file>