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Pakhuisplein 42A Wormer, wijziging op verleende vergunning (van 4 kantoorruimtes naar 4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november 2025</text:p>
            <text:p text:style-name="common-al">Ons kenmerk:2023over03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347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Pakhuisplein 42A Wormer, wijziging op verleende vergunning (van 4 kantoorruimtes naar 4 woningen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474</meta:user-defined>
    <meta:user-defined meta:name="OVERHEIDop.GmbID/DC.identifier">gmb-2025-493474</meta:user-defined>
    <meta:user-defined meta:name="OVERHEIDop.versieInformatie"/>
  </office:meta>
</office:document-meta>
</file>