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Molenhoeven 45, 5472 PX 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1 november 2025</text:p>
            <text:p text:style-name="common-al">Carnafestival d.d. 16 februari 2026.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347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7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7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0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Molenhoeven 45, 5472 PX  Loosbroek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470</meta:user-defined>
    <meta:user-defined meta:name="OVERHEIDop.GmbID/DC.identifier">gmb-2025-493470</meta:user-defined>
    <meta:user-defined meta:name="OVERHEIDop.versieInformatie"/>
  </office:meta>
</office:document-meta>
</file>