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eraseik (Quercus palustris), Nelissenhofweg perceel P 630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moeraseik (Quercus palustris) op de locatie Nelissenhofweg perceel P 6306 Weert. De aanvraag om omgevingsvergunning is ontvangen op 11 november 2025 en is geregistreerd onder zaaknummer Z2025-0000217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34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79</meta:user-defined>
    <meta:user-defined meta:name="DCTERMS.abstract">Betreft: Aanvraag op locatie Nelissenhofweg perceel P 6306 Weert</meta:user-defined>
    <dc:language>nl</dc:language>
    <meta:user-defined meta:name="OVERHEIDop.locatietype/OVERHEIDop.gebiedsmarkering">Vlak</meta:user-defined>
    <meta:user-defined meta:name="DC.title">Aanvraag Omgevingsvergunning voor het kappen van een moeraseik (Quercus palustris), Nelissenhofweg perceel P 6306 Wee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66</meta:user-defined>
    <meta:user-defined meta:name="OVERHEIDop.GmbID/DC.identifier">gmb-2025-493466</meta:user-defined>
    <meta:user-defined meta:name="OVERHEIDop.versieInformatie"/>
  </office:meta>
</office:document-meta>
</file>