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kwartier, 0392-2025-0163506, het kappen van een Zweedse meelbes en een dode schietwilg in het Zijlwegkwartier i.v.m. slechte toestand en gevaarzetting, ontvangen op 2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345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5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5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506</meta:user-defined>
    <meta:user-defined meta:name="DCTERMS.abstract">het kappen van een Zweedse meelbes en een dode schietwilg in het Zijlwegkwartier i.v.m. slechte toestand en gevaarzetting</meta:user-defined>
    <dc:language>nl</dc:language>
    <meta:user-defined meta:name="OVERHEIDop.locatietype/OVERHEIDop.gebiedsmarkering">Punt</meta:user-defined>
    <meta:user-defined meta:name="DC.title">Gemeente Haarlem, ingekomen aanvraag omgevingsvergunning, Zijlwegkwartier, 0392-2025-0163506, het kappen van een Zweedse meelbes en een dode schietwilg in het Zijlwegkwartier i.v.m. slechte toestand en gevaarzetting, ontvangen op 29-10-2025</meta:user-defined>
    <meta:user-defined meta:name="DCTERMS.W3CDTF/DCTERMS.available">2025-11-13</meta:user-defined>
    <meta:user-defined meta:name="DCTERMS.W3CDTF/OVERHEIDop.jaargang">2025</meta:user-defined>
    <meta:user-defined meta:name="OVERHEIDop.publicationIssue">493458</meta:user-defined>
    <meta:user-defined meta:name="OVERHEIDop.GmbID/DC.identifier">gmb-2025-493458</meta:user-defined>
    <meta:user-defined meta:name="OVERHEIDop.versieInformatie"/>
  </office:meta>
</office:document-meta>
</file>