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Koraal 54 te Zeewolde (00500000097101)</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06-10-2025 is door E. L. een verzoek ingediend tot het aanwijzen van een individuele gehandicaptenparkeerplaats ter hoogte van Koraal 54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11 november 2025</text:p>
            <text:p text:style-name="common-al">Datum inwerkingtreding: 19 november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34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Koraal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101</meta:user-defined>
    <meta:user-defined meta:name="DCTERMS.abstract">aanleggen gehandicaptenparkeerplaats</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Koraal 54 te Zeewolde (00500000097101)</meta:user-defined>
    <meta:user-defined meta:name="DCTERMS.W3CDTF/DCTERMS.available">2025-11-18</meta:user-defined>
    <meta:user-defined meta:name="DCTERMS.W3CDTF/OVERHEIDop.jaargang">2025</meta:user-defined>
    <meta:user-defined meta:name="OVERHEIDop.publicationIssue">493456</meta:user-defined>
    <meta:user-defined meta:name="OVERHEIDop.GmbID/DC.identifier">gmb-2025-493456</meta:user-defined>
    <meta:user-defined meta:name="OVERHEIDop.versieInformatie"/>
  </office:meta>
</office:document-meta>
</file>