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luit lozing proefbronnering grondwater,  Schuttevaerkade voormalige locatie "de Zwaan"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11-2025</text:p>
            <text:p text:style-name="common-al">
            <text:span text:style-name="nadrukvet">Locatie:</text:span> Schuttevaerkade voormalige locatie "de Zwaan" te Zwolle</text:p>
            <text:p text:style-name="common-al">
            <text:span text:style-name="nadrukvet">Zaakomschrijving:</text:span> maatwerkbesluit lozing proefbronnering grondwater</text:p>
            <text:p text:style-name="common-al">
            <text:span text:style-name="nadrukvet">Zaaknummer:</text:span> 0193ESUITE23057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ndwater, afkomstig van een sanering of ontwatering, lozen in het riool of op of in de bodem</text:p>
              </text:list-item>
            </text:list>
            <text:p text:style-name="common-al">
            <text:span text:style-name="nadrukvet">Wij hebben een besluit maatwerkvoorschriften opgelegd</text:span>
          </text:p>
            <text:p text:style-name="common-al">Burgemeester en wethouders van Zwolle maken bekend dat voor bovengenoemde aanvraag maatwerkvoorschriften zijn opgelegd. De maatwerkvoorschriften gaan over proefbronnering grondwater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30574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305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4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305742025</meta:user-defined>
    <meta:user-defined meta:name="DCTERMS.abstract">Maatwerkbesluit voorschriften bij proefbronn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aatwerkbesluit lozing proefbronnering grondwater,  Schuttevaerkade voormalige locatie "de Zwaan" te Zwolle</meta:user-defined>
    <meta:user-defined meta:name="DCTERMS.W3CDTF/DCTERMS.available">2025-11-13</meta:user-defined>
    <meta:user-defined meta:name="DCTERMS.W3CDTF/OVERHEIDop.jaargang">2025</meta:user-defined>
    <meta:user-defined meta:name="OVERHEIDop.externeBijlage">VD Samenvatting 000 (2025110501066) (geanonimis...|exb-2025-41053</meta:user-defined>
    <meta:user-defined meta:name="OVERHEIDop.externeBijlage">VD Besluit maatwerk proefbronnering Schuttevaer...|exb-2025-41054</meta:user-defined>
    <meta:user-defined meta:name="OVERHEIDop.externeBijlage">VD Zwolle lozing 2.0.png|exb-2025-41055</meta:user-defined>
    <meta:user-defined meta:name="OVERHEIDop.publicationIssue">493454</meta:user-defined>
    <meta:user-defined meta:name="OVERHEIDop.GmbID/DC.identifier">gmb-2025-493454</meta:user-defined>
    <meta:user-defined meta:name="OVERHEIDop.versieInformatie"/>
  </office:meta>
</office:document-meta>
</file>