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raadstraat 201 A, 2586 SV 's-Gravenhage, Heemraadstraat 201 B, 2586 SV 's-Gravenhage, Heemraadstraat 201 C, 2586 SV 's-Gravenhage, Heemraadstraat 201 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Heemraadstraat 201A t/m 201G en 203A t/m 203G  door het vervangen van de kozijnen en de gevelbeplating</text:p>
            <text:p text:style-name="common-al"/>
            <text:p text:style-name="common-al">Ons kenmerk: VTH2025-268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01 A, 2586 SV 's-Gravenhage, Heemraadstraat 201 B, 2586 SV 's-Gravenhage, Heemraadstraat 201 C, 2586 SV 's-Gravenhage, Heemraadstraat 201 D, 2586 SV 's-Gravenhage, Heemraadstraat 201 E, 2586 SV 's-Gravenhage, Heemraadstraat 201 F, 2586 SV 's-Gravenhage, Heemraadstraat 201 G, 2586 SV 's-Gravenhage, Heemraadstraat 203 B, 2586 SV 's-Gravenhage, Heemraadstraat 203 C, 2586 SV 's-Gravenhage, Heemraadstraat 203 D, 2586 SV 's-Gravenhage, Heemraadstraat 203 E, 2586 SV 's-Gravenhage, Heemraadstraat 203 F, 2586 SV 's-Gravenhage, Heemraadstraat 203 G, 2586 SV 's-Gravenhage, Heemraadstraat 203 A, 2586 SV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66</meta:user-defined>
    <meta:user-defined meta:name="DCTERMS.abstract">het veranderen van de gevel van de woningen Heemraadstraat 201A t/m 201G en 203A t/m 203G  door het vervangen van de kozijnen en de gevelbepla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emraadstraat 201 A, 2586 SV 's-Gravenhage, Heemraadstraat 201 B, 2586 SV 's-Gravenhage, Heemraadstraat 201 C, 2586 SV 's-Gravenhage, Heemraadstraat 201 D,</meta:user-defined>
    <meta:user-defined meta:name="OVERHEIDop.datumEindeReactietermijn">2025-12-25</meta:user-defined>
    <meta:user-defined meta:name="OVERHEIDop.terinzageleggingBG">https://www.digitale-inzage.nl/Den%20Haag/dossier/ncagPlfEZ0msqjDs0CnYmw</meta:user-defined>
    <meta:user-defined meta:name="DCTERMS.W3CDTF/DCTERMS.available">2025-11-13</meta:user-defined>
    <meta:user-defined meta:name="DCTERMS.W3CDTF/OVERHEIDop.jaargang">2025</meta:user-defined>
    <meta:user-defined meta:name="OVERHEIDop.publicationIssue">493450</meta:user-defined>
    <meta:user-defined meta:name="OVERHEIDop.GmbID/DC.identifier">gmb-2025-493450</meta:user-defined>
    <meta:user-defined meta:name="OVERHEIDop.versieInformatie"/>
  </office:meta>
</office:document-meta>
</file>