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ning aan Jacob van Lenneplaan 10, 3743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11-2025 een aanvraag voor een omgevingsvergunning ontvangen. De vergunning is aangevraagd voor uitbreiden woning aan Jacob van Lenneplaan 10, 3743A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34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384</meta:user-defined>
    <meta:user-defined meta:name="DCTERMS.abstract">uitbreiden woning Jacob van Lenneplaan 10 te B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en woning aan Jacob van Lenneplaan 10, 3743AR Baar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49</meta:user-defined>
    <meta:user-defined meta:name="OVERHEIDop.GmbID/DC.identifier">gmb-2025-493449</meta:user-defined>
    <meta:user-defined meta:name="OVERHEIDop.versieInformatie"/>
  </office:meta>
</office:document-meta>
</file>