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Hoge Weg 1-3 6026R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75178</text:span> te verlengen voor een periode van maximaal 6 weken.</text:p>
            <text:p text:style-name="common-al">Het verlengingsbesluit is genomen op 11-11-2025.</text:p>
            <text:p text:style-name="common-al">De zaak betreft:</text:p>
            <text:p text:style-name="common-al">
            <text:span text:style-name="nadrukvet">Omschrijving:</text:span> Bomen kappen i.v.m. herbestemming voormalig Klooster tot woonlocatie </text:p>
            <text:p text:style-name="common-al">
            <text:span text:style-name="nadrukvet">Adres:</text:span> De Hoge Weg 1-3 6026RW Maarheeze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34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5178</meta:user-defined>
    <meta:user-defined meta:name="DCTERMS.abstract">Bomen kappen - Herbestemming voormalig Klooster tot woonlocatie - De Hoge Weg 1-3 Maarheeze - Dso verzoeknummer 202509160058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e Hoge Weg 1-3 6026RW Maarheez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48</meta:user-defined>
    <meta:user-defined meta:name="OVERHEIDop.GmbID/DC.identifier">gmb-2025-493448</meta:user-defined>
    <meta:user-defined meta:name="OVERHEIDop.versieInformatie"/>
  </office:meta>
</office:document-meta>
</file>