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Nguyen Vietnamese Loempia's voor de periode van 1 oktober 2025 tot en met 30 september 2025 aan Princestraat 1 e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1 en 3, Katwijk aan Zee</text:p>
                  </table:table-cell>
                  <table:table-cell table:style-name="entry" table:number-rows-spanned="1" table:number-columns-spanned="1">
                    <text:p text:style-name="table_al">Het aanvragen van een standplaatsvergunning voor Nguyen Vietnamese Loempia's voor de periode van 1 oktober 2025 tot en met 30 september 2025</text:p>
                  </table:table-cell>
                  <table:table-cell table:style-name="entry" table:number-rows-spanned="1" table:number-columns-spanned="1">
                    <text:p text:style-name="table_al">4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nemen van een standplaats voor Nguyen Vietnamese Loempia's voor de periode van 1 oktober 2025 tot en met 30 september 2025 aan Princestraat 1 en 3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45</meta:user-defined>
    <meta:user-defined meta:name="OVERHEIDop.GmbID/DC.identifier">gmb-2025-493445</meta:user-defined>
    <meta:user-defined meta:name="OVERHEIDop.versieInformatie"/>
  </office:meta>
</office:document-meta>
</file>