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Veldmaarschalk Montgomerylaan 353 5612B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9369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ldmaarschalk Montgomerylaan 353 5612BH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11-11-2025 </text:p>
            <text:p text:style-name="common-al"> Heeft u direct belang bij deze beslissing? Dan kunt u binnen zes weken, na 11-1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343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43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43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369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Veldmaarschalk Montgomerylaan 353 5612BH Eindhov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431</meta:user-defined>
    <meta:user-defined meta:name="OVERHEIDop.GmbID/DC.identifier">gmb-2025-493431</meta:user-defined>
    <meta:user-defined meta:name="OVERHEIDop.versieInformatie"/>
  </office:meta>
</office:document-meta>
</file>