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nieuw Paviljoen "Lakeside", Zalnéweg 110 8026PZ Zwolle [Zaaknummer 0193ESUITE2245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5</text:p>
            <text:p text:style-name="common-al">
            <text:span text:style-name="nadrukvet">Locatie:</text:span> Zalnéweg 110 8026PZ Zwolle, Lakeside </text:p>
            <text:p text:style-name="common-al">
            <text:span text:style-name="nadrukvet">Zaakomschrijving:</text:span> het bouwen van nieuw Paviljoen "Lakeside"</text:p>
            <text:p text:style-name="common-al">
            <text:span text:style-name="nadrukvet">Zaaknummer:</text:span> 0193ESUITE2245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5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5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4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5102025</meta:user-defined>
    <meta:user-defined meta:name="DCTERMS.abstract">het bouwen van nieuw Paviljoen "Lakes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nieuw Paviljoen "Lakeside", Zalnéweg 110 8026PZ Zwolle [Zaaknummer 0193ESUITE2245102025]</meta:user-defined>
    <meta:user-defined meta:name="DCTERMS.W3CDTF/DCTERMS.available">2025-11-13</meta:user-defined>
    <meta:user-defined meta:name="DCTERMS.W3CDTF/OVERHEIDop.jaargang">2025</meta:user-defined>
    <meta:user-defined meta:name="OVERHEIDop.publicationIssue">493430</meta:user-defined>
    <meta:user-defined meta:name="OVERHEIDop.GmbID/DC.identifier">gmb-2025-493430</meta:user-defined>
    <meta:user-defined meta:name="OVERHEIDop.versieInformatie"/>
  </office:meta>
</office:document-meta>
</file>