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11-2025 hebben wij een aanvraag reguliere omgevingsvergunning voor het kappen van bomen op het adres Demmersweg 4 7495RS Ambt Delden en  Hagenweg 4 7495SH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11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9342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2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2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42691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1-11-2025 hebben wij een aanvraag reguliere omgevingsvergunning voor het kappen van bomen op het adres Demmersweg 4 7495RS Ambt Delden en  Hagenweg 4 7495SH Ambt Delden ontvangen.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426</meta:user-defined>
    <meta:user-defined meta:name="OVERHEIDop.GmbID/DC.identifier">gmb-2025-493426</meta:user-defined>
    <meta:user-defined meta:name="OVERHEIDop.versieInformatie"/>
  </office:meta>
</office:document-meta>
</file>