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houtopstand (kap) reguliere procedure verleend ter Hoogte Perziekstraat 57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in Openbare ruimte</text:p>
            <text:p text:style-name="common-al">Besluit: verleend</text:p>
            <text:p text:style-name="common-al">Besluit verzonden op: 11-11-2025</text:p>
            <text:p text:style-name="common-al">Zaakadres: ter Hoogte Perziekstraat 57 Amsterdam</text:p>
            <text:p text:style-name="common-al">Zaaknummer: Z2025-035459</text:p>
            <text:p text:style-name="common-al">DSO-nummer: 20250819015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545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41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1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459</meta:user-defined>
    <meta:user-defined meta:name="DCTERMS.abstract">kappen van 1 boom in Openbare 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ellen van houtopstand (kap) reguliere procedure verleend ter Hoogte Perziekstraat 57 Amsterdam Noord</meta:user-defined>
    <meta:user-defined meta:name="DCTERMS.W3CDTF/DCTERMS.available">2025-11-13</meta:user-defined>
    <meta:user-defined meta:name="DCTERMS.W3CDTF/OVERHEIDop.jaargang">2025</meta:user-defined>
    <meta:user-defined meta:name="OVERHEIDop.externeBijlage">Z2025-035459 OW Beschikking|exb-2025-41046</meta:user-defined>
    <meta:user-defined meta:name="OVERHEIDop.externeBijlage">B001_aanvraagformulier samenvatting |exb-2025-41047</meta:user-defined>
    <meta:user-defined meta:name="OVERHEIDop.publicationIssue">493417</meta:user-defined>
    <meta:user-defined meta:name="OVERHEIDop.GmbID/DC.identifier">gmb-2025-493417</meta:user-defined>
    <meta:user-defined meta:name="OVERHEIDop.versieInformatie"/>
  </office:meta>
</office:document-meta>
</file>