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heidsbestrijdingsplan 2025-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amleider Wijkonderhoud maakt, namens burgemeester en wethouders, op grond van artikel 3:42 van de Algemene wet bestuursrecht (Awb) bekend dat zij op 11 november hebben besloten tot vaststelling van het Gladheidsbestrijdingsplan 2025-2026. Dit gladheidsbestrijdingsplan is een uitwerking van artikel 15 e.v. Wegenwet. De gemeente heeft als wegbeheerder een zorgplicht voor het in goede staat en veilige staat houden van de weg.</text:p>
            <text:p text:style-name="al">Het gladheidsbestrijdingsplan treedt in werking op 1 november 2025 en loopt tot 1 mei 2026. Het Gladheidsbestrijdingsplan ligt voor een ieder kosteloos ter inzage in de burgerleeskamer van het gemeentehuis, Markt 22 te Papendrecht. Het plan en meer informatie over gladheidsbestrijding kan geraadpleegd worden via de gemeentelijke website.</text:p>
            <text:p text:style-name="al">Een ieder kan op verzoek tegen betaling van een bedrag aan leges een afschrift verkrijgen van genoemd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34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5, eerste lid, van de Wegenwet]|[1.0:c:BWBR0001948&amp;artikel=15&amp;lid=1&amp;g=2024-01-01</meta:user-defined>
    <meta:user-defined meta:name="OVERHEIDop.referentienummer">202-0116670</meta:user-defined>
    <dc:language>nl</dc:language>
    <meta:user-defined meta:name="OVERHEIDop.locatietype/OVERHEIDop.gebiedsmarkering">Gemeente</meta:user-defined>
    <meta:user-defined meta:name="DC.title">Gladheidsbestrijdingsplan 2025-2026</meta:user-defined>
    <meta:user-defined meta:name="DCTERMS.W3CDTF/DCTERMS.available">2025-11-14</meta:user-defined>
    <meta:user-defined meta:name="OVERHEIDop.externeBijlage">Gladheidsbestrijdingsplan 2025-2026|exb-2025-41045</meta:user-defined>
    <meta:user-defined meta:name="DCTERMS.W3CDTF/OVERHEIDop.jaargang">2025</meta:user-defined>
    <meta:user-defined meta:name="OVERHEIDop.publicationIssue">493415</meta:user-defined>
    <meta:user-defined meta:name="OVERHEIDop.GmbID/DC.identifier">gmb-2025-493415</meta:user-defined>
    <meta:user-defined meta:name="OVERHEIDop.versieInformatie"/>
  </office:meta>
</office:document-meta>
</file>