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nzestraat 15-1 1071SK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nieuwen van de ramen en het plaatsen van vacuümglas ter hoogte van de eerste en tweede verdieping, het veranderen van de dakpannenlijst en het herstellen van de hijsbalk en het voeg- en metselwerk</text:p>
            <text:p text:style-name="common-al">Zaakadres: Heinzestraat 15-1 1071SK Amsterdam</text:p>
            <text:p text:style-name="common-al">Datum ontvangst: 11-09-2025</text:p>
            <text:p text:style-name="common-al">Zaaknummer: Z2025-038668</text:p>
            <text:p text:style-name="common-al">DSO-nummer: 202509110151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41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1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8668</meta:user-defined>
    <meta:user-defined meta:name="DCTERMS.abstract">vernieuwen van de ramen en het plaatsen van vacuümglas ter hoogte van de eerste en tweede verdieping, het veranderen van de dakpannenlijst en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inzestraat 15-1 1071SK Amsterdam</meta:user-defined>
    <meta:user-defined meta:name="DCTERMS.W3CDTF/DCTERMS.available">2025-11-13</meta:user-defined>
    <meta:user-defined meta:name="DCTERMS.W3CDTF/OVERHEIDop.jaargang">2025</meta:user-defined>
    <meta:user-defined meta:name="OVERHEIDop.publicationIssue">493411</meta:user-defined>
    <meta:user-defined meta:name="OVERHEIDop.GmbID/DC.identifier">gmb-2025-493411</meta:user-defined>
    <meta:user-defined meta:name="OVERHEIDop.versieInformatie"/>
  </office:meta>
</office:document-meta>
</file>