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laan 40 3081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verzonden op 11 november 2025, dossiernummer Z2023-002980 / 8299081 / OMV.23.12.00336) een omgevingsvergunning heeft verleend voor de activiteiten Bouwen en Handelen in strijd met regels van ruimtelijke ordening (Wet algemene bepalingen omgevingsrecht artikel 2.1, eerste lid, onder c juncto artikel 2.12, eerste lid, onder a, sub 2, in samenhang met artikel 2.7 van het Besluit omgevingsrecht juncto artikel 4, lid 3, van Bijlage II bij het Besluit omgevingsrecht.).</text:p>
            <text:p text:style-name="common-al"/>
            <text:p text:style-name="common-al">Het project betreft de realisatie van drijvende steigers inclusief toegangsbrug als onderdeel van het attractiepark “Speelstad” aan de Doklaan 40, 3081AD Rotterdam.</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4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980</meta:user-defined>
    <meta:user-defined meta:name="DCTERMS.abstract">Speelstad: Aanlegsteiger en loopbruggen</meta:user-defined>
    <dc:language>nl</dc:language>
    <meta:user-defined meta:name="OVERHEIDop.locatietype/OVERHEIDop.gebiedsmarkering">Punt</meta:user-defined>
    <meta:user-defined meta:name="DC.title">Verleende omgevingsvergunning Doklaan 40 3081AD Rotterdam</meta:user-defined>
    <meta:user-defined meta:name="DCTERMS.W3CDTF/DCTERMS.available">2025-11-13</meta:user-defined>
    <meta:user-defined meta:name="DCTERMS.W3CDTF/OVERHEIDop.jaargang">2025</meta:user-defined>
    <meta:user-defined meta:name="OVERHEIDop.publicationIssue">493410</meta:user-defined>
    <meta:user-defined meta:name="OVERHEIDop.GmbID/DC.identifier">gmb-2025-493410</meta:user-defined>
    <meta:user-defined meta:name="OVERHEIDop.versieInformatie"/>
  </office:meta>
</office:document-meta>
</file>