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Gerrit van Assendelftstraat 38 te Heemskerk, ingekomen 30 januari 2025, zaaknummer ODIJ-Z-25-1557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vrijstaande woning op de locatie Gerrit van Assendelftstraat 3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3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rijstaande woning op de locatie Gerrit van Assendelftstraat 38 te Heemskerk, ingekomen 30 januari 2025, zaaknummer ODIJ-Z-25-155710</meta:user-defined>
    <meta:user-defined meta:name="DCTERMS.W3CDTF/DCTERMS.available">2025-02-06</meta:user-defined>
    <meta:user-defined meta:name="DCTERMS.W3CDTF/OVERHEIDop.jaargang">2025</meta:user-defined>
    <meta:user-defined meta:name="OVERHEIDop.publicationIssue">49341</meta:user-defined>
    <meta:user-defined meta:name="OVERHEIDop.GmbID/DC.identifier">gmb-2025-49341</meta:user-defined>
    <meta:user-defined meta:name="OVERHEIDop.versieInformatie"/>
  </office:meta>
</office:document-meta>
</file>