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kerstbomen op diverse locaties in Sassenheim, Warmond en Voorhout Z2025-0000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kerstbomen op diverse locaties in Sassenheim, Warmond en Voorhout van 6 december tot en met 6 januari 2026.</text:p>
              </text:list-item>
            </text:list>
            <text:p text:style-name="common-al">
            <text:span text:style-name="nadrukcur">Datum besluit: </text:span>11 november 2025</text:p>
            <text:p text:style-name="common-al">
            <text:span text:style-name="nadrukcur">Uiterlijke reactiedatum: </text:span>23 december 2025</text:p>
            <text:p text:style-name="common-al">Kenmerk besluit: Z2025-000030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4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kerstbomen op diverse locaties in Sassenheim, Warmond en Voorhout Z2025-0000309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09</meta:user-defined>
    <meta:user-defined meta:name="OVERHEIDop.GmbID/DC.identifier">gmb-2025-493409</meta:user-defined>
    <meta:user-defined meta:name="OVERHEIDop.versieInformatie"/>
  </office:meta>
</office:document-meta>
</file>