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v Lankerense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het perceel Lankerenseweg 12 in Voorthuizen.</text:p>
            <text:p text:style-name="common-al">Wij geven kennis van deze voorgenomen wijziging op grond van artikel 16.29 van de Omgevingswet en artikel 10.2 lid 1 van het Omgevingsbesluit.</text:p>
            <text:p text:style-name="common-al">De wijziging heeft als naam ‘TAM-omgevingsplan Hoofdstuk 22av Lankerenseweg 12’.</text:p>
            <text:p text:style-name="common-al">
            <text:span text:style-name="nadrukvet">Voorgenomen wijziging</text:span>
          </text:p>
            <text:p text:style-name="common-al">De voorgenomen wijziging van het omgevingsplan is bedoeld om, na het verwijderen van de aanduiding Intensieve veehouderij en toevoeging van de aanduiding Akkerbouw, omschakeling van veeteelt naar akkerbouw mogelijk te maken. </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4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9-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TAM-Omgevingsplan Hoofdstuk 22av Lankerenseweg 12</meta:user-defined>
    <meta:user-defined meta:name="DCTERMS.W3CDTF/DCTERMS.available">2025-11-13</meta:user-defined>
    <meta:user-defined meta:name="DCTERMS.W3CDTF/OVERHEIDop.jaargang">2025</meta:user-defined>
    <meta:user-defined meta:name="OVERHEIDop.publicationIssue">493407</meta:user-defined>
    <meta:user-defined meta:name="OVERHEIDop.GmbID/DC.identifier">gmb-2025-493407</meta:user-defined>
    <meta:user-defined meta:name="OVERHEIDop.versieInformatie"/>
  </office:meta>
</office:document-meta>
</file>