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Mandaat- en volmachtbesluit De Zuidhoek 2020-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respectievelijk de burgemeester van de gemeente Schouwen-Duiveland, ieder voor zover het de eigen bevoegdheden betreft;</text:p>
            <text:p text:style-name="al"/>
            <text:p text:style-name="al">Overwegende dat;</text:p>
            <text:list text:style-name="id1-3-2-1-1-4">
              <text:list-item text:style-override="id1-3-2-1-1-4-1">
                <text:number>•</text:number>
                <text:p text:style-name="al">het college van burgemeester en wethouders respectievelijk de burgemeester op 13 oktober 2020 het Mandaat- en volmachtbesluit De Zuidhoek 2020-2 heeft vastgesteld;</text:p>
              </text:list-item>
              <text:list-item text:style-override="id1-3-2-1-1-4-2">
                <text:number>•</text:number>
                <text:p text:style-name="al">is gebleken dat dit besluit op onderdelen aanpassing behoeft;</text:p>
              </text:list-item>
            </text:list>
            <text:p text:style-name="al"/>
            <text:p text:style-name="al">Gelet op de Gemeentewet, artikel 60 Boek 3 Burgerlijk Wetboek, en afdeling 10.1.1. van de Algemene wet bestuursrecht;</text:p>
            <text:p text:style-name="al"/>
            <text:p text:style-name="al">besluit vast te stellen:</text:p>
            <text:p text:style-name="al"/>
            <text:p text:style-name="al">het Eerste wijzigingsbesluit Mandaat- en volmachtbesluit De Zuidhoek 2020-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sluit</text:p>
            <text:p text:style-name="al"/>
            <text:p text:style-name="al">Het Mandaat- en volmachtbesluit De Zuidhoek 2020-2 wordt als volgt gewijzigd:</text:p>
            <text:p text:style-name="al"/>
            <text:p text:style-name="al">A. </text:p>
            <text:p text:style-name="al"/>
            <text:p text:style-name="al">Het huidige artikel 10 wordt verwijderd en vervangen door:</text:p>
            <text:p text:style-name="al"/>
            <text:p text:style-name="al">Artikel 10</text:p>
            <text:list text:style-name="id1-3-2-2-1-10">
              <text:list-item text:style-override="id1-3-2-2-1-10-1">
                <text:number>a.</text:number>
                <text:p text:style-name="al">Het college van burgemeester en wethouders benoemt de directeur van De Zuidhoek. Wanneer de directeur voor een periode langer dan 6 weken afwezig is, benoemt het college van burgemeester en wethouders een interim-directeur. </text:p>
              </text:list-item>
              <text:list-item text:style-override="id1-3-2-2-1-10-2">
                <text:number>b.</text:number>
                <text:p text:style-name="al">Bij afwezigheid van de (interim) directeur, worden de bevoegdheden van de (interim) directeur zoals benoemd in de ‘Mandatenlijst De Zuidhoek’ door de gemeentesecretaris uitgeoefend. </text:p>
              </text:list-item>
            </text:list>
            <text:p text:style-name="al"/>
            <text:p text:style-name="al">B. </text:p>
            <text:p text:style-name="al"/>
            <text:p text:style-name="al">De bijlage ‘Mandatenlijst De Zuidhoek’ wordt als volgt gewijzigd:</text:p>
            <text:p text:style-name="al"/>
            <text:p text:style-name="al">Het woord <text:span text:style-name="nadrukcur">(Plaatsvervangend)</text:span>  voor <text:span text:style-name="nadrukcur">directeur</text:span> wordt uit de gehele ‘Mandatenlijst De Zuidhoek’ verwijderd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/>
            <text:p text:style-name="al">Dit besluit treedt in werking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/>
            <text:p text:style-name="al">Dit wijzigingsbesluit wordt aangehaald als “Eerste wijzigingsbesluit mandaat- en volmachtbesluit De Zuidhoek 2020-2”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Schouwen-Duiveland in hun vergadering van 21 oktober 2025.</text:span></text:p>
            <text:p><text:span text:style-name="functie"/></text:p>
            <text:p><text:span text:style-name="functie"/></text:p>
            <text:p><text:span text:style-name="functie">de secretaris    de burgemeester</text:span></text:p>
            <text:p><text:span text:style-name="functie">S.J.A. Bronsveld,    J.Chr. van der Hoek MBA</text:span></text:p>
            <text:p><text:span text:style-name="functie"/></text:p>
            <text:p><text:span text:style-name="functie"/></text:p>
            <text:p><text:span text:style-name="functie">Vastgesteld door de burgemeester van Schouwen-Duiveland op 21 oktober 2025.</text:span></text:p>
            <text:p><text:span text:style-name="functie"/></text:p>
            <text:p><text:span text:style-name="functie">de burgemeester,</text:span></text:p>
            <text:p><text:span text:style-name="functie">J.Chr. van der Hoek MB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4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Bestuur | Organisatie en beleid</meta:user-defined>
    <meta:user-defined meta:name="DC.source">boek 3 van Boek 3 van het Burgerlijk Wetboek]|[1.0:c:BWBR0005291&amp;boek=3&amp;g=2020-01-01</meta:user-defined>
    <meta:user-defined meta:name="DC.source">afdeling 10.1.1 van de Algemene wet bestuursrecht]|[1.0:c:BWBR0005537&amp;afdeling=10.1.1&amp;g=2020-07-01</meta:user-defined>
    <meta:user-defined meta:name="DC.source">Gemeentewet]|[1.0:c:BWBR0005416&amp;g=2025-02-12</meta:user-defined>
    <meta:user-defined meta:name="DCTERMS.alternative">Eerste wijzigingsbesluit mandaat- en volmachtbesluit De Zuidhoek 2020-2</meta:user-defined>
    <dc:language>nl</dc:language>
    <meta:user-defined meta:name="OVERHEIDop.locatietype/OVERHEIDop.gebiedsmarkering">Adres</meta:user-defined>
    <meta:user-defined meta:name="DC.title">Mandaat- en volmachtbesluit De Zuidhoek 2020-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06</meta:user-defined>
    <meta:user-defined meta:name="OVERHEIDop.betreftRegeling">CVDR646080_2</meta:user-defined>
    <meta:user-defined meta:name="OVERHEIDop.GmbID/DC.identifier">gmb-2025-493406</meta:user-defined>
    <meta:user-defined meta:name="xs:date/OVERHEIDop.startdatum">2025-11-14</meta:user-defined>
    <meta:user-defined meta:name="OVERHEIDop.versieInformatie"/>
  </office:meta>
</office:document-meta>
</file>