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paalkasten aan Willem Merkxtuin, Wilhelminapark, Zaartpark en Boeieme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40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0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0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93</meta:user-defined>
    <meta:user-defined meta:name="DCTERMS.abstract">het plaatsen van paalkas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paalkasten aan Willem Merkxtuin, Wilhelminapark, Zaartpark en Boeiemeerpark Breda</meta:user-defined>
    <meta:user-defined meta:name="DCTERMS.W3CDTF/DCTERMS.available">2025-11-13</meta:user-defined>
    <meta:user-defined meta:name="DCTERMS.W3CDTF/OVERHEIDop.jaargang">2025</meta:user-defined>
    <meta:user-defined meta:name="OVERHEIDop.publicationIssue">493405</meta:user-defined>
    <meta:user-defined meta:name="OVERHEIDop.GmbID/DC.identifier">gmb-2025-493405</meta:user-defined>
    <meta:user-defined meta:name="OVERHEIDop.versieInformatie"/>
  </office:meta>
</office:document-meta>
</file>