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14 bomen, Deldenseweg 6, 7161M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aanvraag ontvangen voor het kappen van 14 bomen op locatie Deldenseweg 6, 7161MA Neede. De aanvraag is geregistreerd onder zaaknummer Z2025-0000175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340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0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52</meta:user-defined>
    <meta:user-defined meta:name="DCTERMS.abstract">Betreft: Aanvraag op locatie Deldenseweg 6, 7161MA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14 bomen, Deldenseweg 6, 7161MA Nee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03</meta:user-defined>
    <meta:user-defined meta:name="OVERHEIDop.GmbID/DC.identifier">gmb-2025-493403</meta:user-defined>
    <meta:user-defined meta:name="OVERHEIDop.versieInformatie"/>
  </office:meta>
</office:document-meta>
</file>