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twee autolaadkranen in de periode van 5 november 2025 tot en met 12 november 2025 en van 5 januari 2026 tot en met 9 januari 2026 aan Alzettestraat en Sauer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8327 / Z-25-200153 </text:span>
                </text:span>
                <text:span text:style-name="nadrukcur">Ontheffing bijzonder gebruik van openbare gemeentegrond voor het plaatsen van twee autolaadkranen aan de Alzettestraat en de Sauerstraat, in de periode van 5 november 2025 tot en met 12 november 2025 en van 5 januari 2026 tot en met 9 januari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4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8327 / Z-25-20015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twee autolaadkranen in de periode van 5 november 2025 tot en met 12 november 2025 en van 5 januari 2026 tot en met 9 januari 2026 aan Alzettestraat en Sauerstraat te Bev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02</meta:user-defined>
    <meta:user-defined meta:name="OVERHEIDop.GmbID/DC.identifier">gmb-2025-493402</meta:user-defined>
    <meta:user-defined meta:name="OVERHEIDop.versieInformatie"/>
  </office:meta>
</office:document-meta>
</file>