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Sinterklaas intocht in Heu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Sinterklaas Intocht Heumen</text:p>
            <text:p text:style-name="common-al"/>
            <text:p text:style-name="common-al">datum en tijd:16 november 2025 van 11.00 tot 12.00 uur</text:p>
            <text:p text:style-name="common-al"/>
            <text:p text:style-name="common-al"> locatie:de Haven in Heumen daarna looproute naar café Kanaalzicht in Heumen</text:p>
            <text:p text:style-name="common-al"/>
            <text:p text:style-name="common-al">dossiernummer: 289134</text:p>
            <text:p text:style-name="common-al"/>
            <text:p text:style-name="common-al">Verzenddatum besluit:11 november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9339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9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9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89134</meta:user-defined>
    <meta:user-defined meta:name="DCTERMS.abstract">aankomst van Sinterklaas in de haven van Heumen en daarna looproute naar café Kanaalzicht in Heumen</meta:user-defined>
    <dc:language>nl</dc:language>
    <meta:user-defined meta:name="OVERHEIDop.locatietype/OVERHEIDop.gebiedsmarkering">Lijn</meta:user-defined>
    <meta:user-defined meta:name="DC.title">Gemeente Heumen - besluit evenementenvergunning, Sinterklaas intocht in Heumen</meta:user-defined>
    <meta:user-defined meta:name="DCTERMS.W3CDTF/DCTERMS.available">2025-11-13</meta:user-defined>
    <meta:user-defined meta:name="DCTERMS.W3CDTF/OVERHEIDop.jaargang">2025</meta:user-defined>
    <meta:user-defined meta:name="OVERHEIDop.publicationIssue">493398</meta:user-defined>
    <meta:user-defined meta:name="OVERHEIDop.GmbID/DC.identifier">gmb-2025-493398</meta:user-defined>
    <meta:user-defined meta:name="OVERHEIDop.versieInformatie"/>
  </office:meta>
</office:document-meta>
</file>