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ect. Van Nestestraat 188 6024A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4771</text:span> te verlengen voor een periode van maximaal 6 weken.</text:p>
            <text:p text:style-name="common-al">Het verlengingsbesluit is genomen op 06-11-2025.</text:p>
            <text:p text:style-name="common-al">De zaak betreft:</text:p>
            <text:p text:style-name="common-al">
            <text:span text:style-name="nadrukvet">Omschrijving:</text:span> Gevelwijziging </text:p>
            <text:p text:style-name="common-al">
            <text:span text:style-name="nadrukvet">Adres:</text:span> Rect. Van Nestestraat 188 6024AM Budel-Dorplein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39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9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771</meta:user-defined>
    <meta:user-defined meta:name="DCTERMS.abstract">Gevelwijziging - Rector van Nestestraat 188 Budel-Dorplein - Dso verzoeknummer 20250912009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Rect. Van Nestestraat 188 6024AM Budel-Dorplei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96</meta:user-defined>
    <meta:user-defined meta:name="OVERHEIDop.GmbID/DC.identifier">gmb-2025-493396</meta:user-defined>
    <meta:user-defined meta:name="OVERHEIDop.versieInformatie"/>
  </office:meta>
</office:document-meta>
</file>