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voor het renoveren van de bovenbouw van een schuur aan het Steenwijkerdiep-Noord 6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Steenwijkerdiep-Noord 6, 8341TT Steenwijkerwold</text:p>
            <text:p text:style-name="common-al">
            <text:span text:style-name="nadrukvet">Zaakomschrijving:</text:span> het renoveren van de bovenbouw van een schuur</text:p>
            <text:p text:style-name="common-al">
            <text:span text:style-name="nadrukvet">Zaaknummer:</text:span> Z2025-0000597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33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74</meta:user-defined>
    <meta:user-defined meta:name="DCTERMS.abstract">het renoveren van de bovenbouw van een schuur</meta:user-defined>
    <dc:language>nl</dc:language>
    <meta:user-defined meta:name="DC.title">Verleende omgevingsvergunningvoor het renoveren van de bovenbouw van een schuur aan het Steenwijkerdiep-Noord 6 in Steenwijkerwold</meta:user-defined>
    <meta:user-defined meta:name="OVERHEIDop.datumEindeReactietermijn">2025-12-17</meta:user-defined>
    <meta:user-defined meta:name="OVERHEIDop.terinzageleggingBG">https://mijnpublicaties.nl/Publicatie/a1e3bd13-63be-4578-058a-08de11397a58</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1042</meta:user-defined>
    <meta:user-defined meta:name="OVERHEIDop.publicationIssue">493391</meta:user-defined>
    <meta:user-defined meta:name="OVERHEIDop.GmbID/DC.identifier">gmb-2025-493391</meta:user-defined>
    <meta:user-defined meta:name="OVERHEIDop.versieInformatie"/>
  </office:meta>
</office:document-meta>
</file>