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oefkade tussen huisnummer 3 en 48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 een ontwatering in een vuilwaterriool met een maximale duur van 120 dagen en een maximaal debiet van 46 m3 per uur op locatie <text:span text:style-name="nadrukvet">Hoefkade tussen huisnummer 3 en 483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1 november 2025. Een belanghebbende kan tot en met 23 december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5114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38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8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8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afkomstig van een ontwatering in een vuilwaterriool met een maximale duur van 120 dagen en een maximaal debiet van 46 m3 per uur. </meta:user-defined>
    <dc:language>nl</dc:language>
    <meta:user-defined meta:name="OVERHEIDop.locatietype/OVERHEIDop.gebiedsmarkering">Vlak</meta:user-defined>
    <meta:user-defined meta:name="DC.title">Kennisgeving beschikking maatwerkvoorschrift(en), Hoefkade tussen huisnummer 3 en 483 te Den Haag</meta:user-defined>
    <meta:user-defined meta:name="DCTERMS.W3CDTF/DCTERMS.available">2025-11-13</meta:user-defined>
    <meta:user-defined meta:name="DCTERMS.W3CDTF/OVERHEIDop.jaargang">2025</meta:user-defined>
    <meta:user-defined meta:name="OVERHEIDop.publicationIssue">493389</meta:user-defined>
    <meta:user-defined meta:name="OVERHEIDop.GmbID/DC.identifier">gmb-2025-493389</meta:user-defined>
    <meta:user-defined meta:name="OVERHEIDop.versieInformatie"/>
  </office:meta>
</office:document-meta>
</file>