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met bijgebouw - Drachten, A, 15955 en 15959 (Folg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rachten, A, 15955 en 15959 (Folgeren), de bouw van een woning met bijgebouw, Z2025-00002286, datum bekendmaking: 11 nov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338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6</meta:user-defined>
    <meta:user-defined meta:name="DCTERMS.abstract">Verlenging beslistermijn, de bouw van een woning met bijgebouw, Drachten, A, 15955 en 15959 (Folgeren), zaaknummer: Z2025-0000228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woning met bijgebouw - Drachten, A, 15955 en 15959 (Folgeren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87</meta:user-defined>
    <meta:user-defined meta:name="OVERHEIDop.GmbID/DC.identifier">gmb-2025-493387</meta:user-defined>
    <meta:user-defined meta:name="OVERHEIDop.versieInformatie"/>
  </office:meta>
</office:document-meta>
</file>