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damwanden langs de N210 nabij de Rolafweg, Rolafweg,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damwanden langs de N210 nabij de Rolafweg. Het besluit betreft:</text:p>
            <text:p text:style-name="common-al">Locatie:Rolafweg, Lopik</text:p>
            <text:p text:style-name="common-al">Activiteit:</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Ontvangstdatum aanvraag:26 augustus 2025</text:p>
            <text:p text:style-name="common-al">Zaaknummer:Z-2025-116262</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1 nov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33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6262</meta:user-defined>
    <dc:language>nl</dc:language>
    <meta:user-defined meta:name="OVERHEIDop.locatietype/OVERHEIDop.gebiedsmarkering">Vlak</meta:user-defined>
    <meta:user-defined meta:name="DC.title">​​​​​​​Kennisgeving besluit op het plaatsen van damwanden langs de N210 nabij de Rolafweg, Rolafweg, Lopik</meta:user-defined>
    <meta:user-defined meta:name="DCTERMS.W3CDTF/DCTERMS.available">2025-11-13</meta:user-defined>
    <meta:user-defined meta:name="DCTERMS.W3CDTF/OVERHEIDop.jaargang">2025</meta:user-defined>
    <meta:user-defined meta:name="OVERHEIDop.publicationIssue">493385</meta:user-defined>
    <meta:user-defined meta:name="OVERHEIDop.GmbID/DC.identifier">gmb-2025-493385</meta:user-defined>
    <meta:user-defined meta:name="OVERHEIDop.versieInformatie"/>
  </office:meta>
</office:document-meta>
</file>