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muurdoorbraak aan Populierenlaan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72 Populierenlaan 60te Beverwijk, </text:span>
                </text:span>
                <text:span text:style-name="nadrukcur">realiseren muurdoorbraak, afgegeven op 5 nov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9338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8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72 </meta:user-defined>
    <dc:language>nl</dc:language>
    <meta:user-defined meta:name="OVERHEIDop.locatietype/OVERHEIDop.gebiedsmarkering">Adres</meta:user-defined>
    <meta:user-defined meta:name="DC.title">Toestemming voor het realiseren van een muurdoorbraak aan Populierenlaan 60 te Beverwijk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83</meta:user-defined>
    <meta:user-defined meta:name="OVERHEIDop.GmbID/DC.identifier">gmb-2025-493383</meta:user-defined>
    <meta:user-defined meta:name="OVERHEIDop.versieInformatie"/>
  </office:meta>
</office:document-meta>
</file>