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nabij Drie Kolken 5, 6915BM Lobith het opheffen van de gehandicaptenparkeerplaats op kenteken GL-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in de zaak met nummer Z2025-00002726 voor het opheffen van de gehandicaptenparkeerplaats op kenteken GL-100-H nabij Drie Kolken 5, 6915BM Lobith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33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26</meta:user-defined>
    <dc:language>nl</dc:language>
    <meta:user-defined meta:name="OVERHEIDop.locatietype/OVERHEIDop.gebiedsmarkering">Punt</meta:user-defined>
    <meta:user-defined meta:name="DC.title">Kennisgeving besluit nabij Drie Kolken 5, 6915BM Lobith het opheffen van de gehandicaptenparkeerplaats op kenteken GL-100-H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2</meta:user-defined>
    <meta:user-defined meta:name="OVERHEIDop.GmbID/DC.identifier">gmb-2025-493382</meta:user-defined>
    <meta:user-defined meta:name="OVERHEIDop.versieInformatie"/>
  </office:meta>
</office:document-meta>
</file>