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verleend Sassenheimstraat 42-H 1059B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twee coniferen, staande in de achtertuin. Er geldt een herplantplicht.</text:p>
            <text:p text:style-name="common-al">Besluit: verleend</text:p>
            <text:p text:style-name="common-al">Besluit verzonden op: 11-11-2025</text:p>
            <text:p text:style-name="common-al">Zaakadres: Sassenheimstraat 42-H 1059BJ Amsterdam</text:p>
            <text:p text:style-name="common-al">Zaaknummer: Z2025-045418</text:p>
            <text:p text:style-name="common-al">DSO-nummer: 202510240134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541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381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38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38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5418</meta:user-defined>
    <meta:user-defined meta:name="DCTERMS.abstract">kappen van 2 coniferen, staande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verleend Sassenheimstraat 42-H 1059BJ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381</meta:user-defined>
    <meta:user-defined meta:name="OVERHEIDop.GmbID/DC.identifier">gmb-2025-493381</meta:user-defined>
    <meta:user-defined meta:name="OVERHEIDop.versieInformatie"/>
  </office:meta>
</office:document-meta>
</file>