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264f324-c679-4062-9534-b8907ff60350.png" manifest:media-type="image/x-eps"/>
  <manifest:file-entry manifest:full-path="Pictures/Afbeelding2i9a29d1af-16cc-4f5a-9291-69c5f4b50f47.png" manifest:media-type="image/x-eps"/>
  <manifest:file-entry manifest:full-path="Pictures/Afbeelding3i15335b40-71d2-45ec-b787-8b0c4ad085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1-1">
      <style:table-column-properties style:rel-column-width="11*"/>
    </style:style>
    <style:style style:family="table-column" style:parent-style-name="colspec" style:name="id1-3-2-4-14-1-2">
      <style:table-column-properties style:rel-column-width="49*"/>
    </style:style>
    <style:style style:family="table-column" style:parent-style-name="colspec" style:name="id1-3-2-4-14-1-3">
      <style:table-column-properties style:rel-column-width="19*"/>
    </style:style>
    <style:style style:family="table-column" style:parent-style-name="colspec" style:name="id1-3-2-4-17-1-1">
      <style:table-column-properties style:rel-column-width="11*"/>
    </style:style>
    <style:style style:family="table-column" style:parent-style-name="colspec" style:name="id1-3-2-4-17-1-2">
      <style:table-column-properties style:rel-column-width="49*"/>
    </style:style>
    <style:style style:family="table-column" style:parent-style-name="colspec" style:name="id1-3-2-4-17-1-3">
      <style:table-column-properties style:rel-column-width="19*"/>
    </style:style>
    <style:style style:family="table-column" style:parent-style-name="colspec" style:name="id1-3-2-4-51-1-1">
      <style:table-column-properties style:rel-column-width="11*"/>
    </style:style>
    <style:style style:family="table-column" style:parent-style-name="colspec" style:name="id1-3-2-4-51-1-2">
      <style:table-column-properties style:rel-column-width="49*"/>
    </style:style>
    <style:style style:family="table-column" style:parent-style-name="colspec" style:name="id1-3-2-4-51-1-3">
      <style:table-column-properties style:rel-column-width="19*"/>
    </style:style>
    <style:style style:family="table-column" style:parent-style-name="colspec" style:name="id1-3-2-4-54-1-1">
      <style:table-column-properties style:rel-column-width="11*"/>
    </style:style>
    <style:style style:family="table-column" style:parent-style-name="colspec" style:name="id1-3-2-4-54-1-2">
      <style:table-column-properties style:rel-column-width="49*"/>
    </style:style>
    <style:style style:family="table-column" style:parent-style-name="colspec" style:name="id1-3-2-4-54-1-3">
      <style:table-column-properties style:rel-column-width="19*"/>
    </style:style>
    <style:style style:family="table-column" style:parent-style-name="colspec" style:name="id1-3-2-4-57-1-1">
      <style:table-column-properties style:rel-column-width="11*"/>
    </style:style>
    <style:style style:family="table-column" style:parent-style-name="colspec" style:name="id1-3-2-4-57-1-2">
      <style:table-column-properties style:rel-column-width="49*"/>
    </style:style>
    <style:style style:family="table-column" style:parent-style-name="colspec" style:name="id1-3-2-4-57-1-3">
      <style:table-column-properties style:rel-column-width="19*"/>
    </style:style>
    <style:style style:family="table-column" style:parent-style-name="colspec" style:name="id1-3-2-4-62-1-1">
      <style:table-column-properties style:rel-column-width="11*"/>
    </style:style>
    <style:style style:family="table-column" style:parent-style-name="colspec" style:name="id1-3-2-4-62-1-2">
      <style:table-column-properties style:rel-column-width="49*"/>
    </style:style>
    <style:style style:family="table-column" style:parent-style-name="colspec" style:name="id1-3-2-4-62-1-3">
      <style:table-column-properties style:rel-column-width="19*"/>
    </style:style>
  </office:automatic-styles>
  <office:body>
    <office:text>
      <text:p text:style-name="new_page_staatscourant"/>
      <text:p text:style-name="single-kop-titel">Verordening op de heffing en de invordering van de  precariobelasting 2026</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6 september 2025;</text:p>
            <text:p text:style-name="al">mede gelet op artikel 228 van de Gemeentewet;</text:p>
            <text:p text:style-name="al"/>
            <text:p text:style-name="al">besluit vast te stellen de</text:p>
            <text:p text:style-name="al"/>
            <text:p text:style-name="al">Verordening op de heffing en de invordering van de  precariobelast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a.</text:number>
                <text:p text:style-name="al">jaar: een kalenderjaar;</text:p>
              </text:list-item>
              <text:list-item text:style-override="id1-3-2-2-2-4">
                <text:number>b.</text:number>
                <text:p text:style-name="al">kwartaal: een kalenderkwartaal;</text:p>
              </text:list-item>
              <text:list-item text:style-override="id1-3-2-2-2-5">
                <text:number>c.</text:number>
                <text:p text:style-name="al">maand: een kalendermaand;</text:p>
              </text:list-item>
              <text:list-item text:style-override="id1-3-2-2-2-6">
                <text:number>d.</text:number>
                <text:p text:style-name="al">week: een periode van zeven aaneengesloten dagen;</text:p>
              </text:list-item>
              <text:list-item text:style-override="id1-3-2-2-2-7">
                <text:number>e.</text:number>
                <text:p text:style-name="al">dag: een etmaal, en in afwijking hiervan voor zover het betreft de flexibele standplaatsen (onderdeel 3.1.3 van de tarieventabel): het tijdvak van 8:00 uur tot 22:00 uur;</text:p>
              </text:list-item>
              <text:list-item text:style-override="id1-3-2-2-2-8">
                <text:number>f.</text:number>
                <text:p text:style-name="al">vergunning: een door het gemeentebestuur verleende en in een gemeentelijke registratie opgenomen toestemming op grond waarvan een (rechts)persoon een of meer voorwerpen onder, op of boven voor de openbare dienst bestemde gemeentegrond mag hebben; </text:p>
              </text:list-item>
              <text:list-item text:style-override="id1-3-2-2-2-9">
                <text:number>g.</text:number>
                <text:p text:style-name="al">terras: een geheel van tafels, stoelen of andere roerende zaken, die de belastingplichtige buitenshuis opstelt om anderen in de gelegenheid te stellen ter plaatse iets te nuttigen;</text:p>
              </text:list-item>
              <text:list-item text:style-override="id1-3-2-2-2-10">
                <text:number>h.</text:number>
                <text:p text:style-name="al">bouwplaats: een afgebakend terrein voor toekomstige, lopende of gerealiseerde bouwwerkzaamheden en/of overige (aanleg)werkzaamheden.</text:p>
              </text:list-item>
            </text:list>
            <text:p text:style-name="al"/>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Voor de toepassing van het eerste lid wordt voor de onderdelen van een onroerende zaak als bedoeld in onderdeel 5.1.1 van de tarieventabel, als degene die het voorwerp of de voorwerpen onder, op of boven voor de openbare dienst bestemde gemeentegrond heeft, dan wel van degene ten behoeve van wie dat voorwerp of die voorwerpen onder, op of boven voor de openbare dienst bestemde gemeentegrond aanwezig zijn aangemerkt, de eigenaar van de onroerende zaak of zaken waarvan het voorwerp of de voorwerpen onder, op of boven voor de openbare dienst bestemde gemeentegrond onderdeel uitmaakt of maken.</text:p>
              </text:list-item>
              <text:list-item text:style-override="id1-3-2-2-4-4">
                <text:number>3.</text:number>
                <text:p text:style-name="al">In afwijking in zoverre van het eerste en tweede lid wordt, indien de gemeente een vergunning heeft verleend voor het hebben van het voorwerp of de voorwerpen onder, op of boven voor de openbare dienst bestemde gemeentegrond, degene aan wie de vergunning is verleend of aan wie die vergunning, met bijbehorende gewijzigde tenaamstelling, is overgedragen,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De belasting wordt niet geheven ter zake van het hebben van:</text:p>
              </text:list-item>
              <text:list-item text:style-override="id1-3-2-2-6-3">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6-4">
                <text:number>b.</text:number>
                <text:p text:style-name="al">voorwerpen, welke rechtens moeten worden gedoogd;</text:p>
              </text:list-item>
              <text:list-item text:style-override="id1-3-2-2-6-5">
                <text:number>c.</text:number>
                <text:p text:style-name="al">voorwerpen, gebruikt voor activiteiten met een politiek, godsdienstig, sociaal of weldadig doel en, voor zover geen sprake is van een directe of indirecte commerciële (neven)activiteit, voor activiteiten met een sportief, cultureel of recreatief doel;</text:p>
              </text:list-item>
              <text:list-item text:style-override="id1-3-2-2-6-6">
                <text:number>d.</text:number>
                <text:p text:style-name="al">brievenbussen en telefooncellen;</text:p>
              </text:list-item>
              <text:list-item text:style-override="id1-3-2-2-6-7">
                <text:number>e.</text:number>
                <text:p text:style-name="al">voorwerpen ten dienste van de gemeente of haar instellingen, alsmede het hebben van buizen, leidingen en kabels ten dienste van huisaansluitingen voor riolering, gas, water en elektriciteit;</text:p>
              </text:list-item>
              <text:list-item text:style-override="id1-3-2-2-6-8">
                <text:number>f.</text:number>
                <text:p text:style-name="al">containers, die zijn geplaatst voor recyclingdoeleinden, welke voor gratis publiek gebruik zijn bestemd en onderdeel zijn van de gemeentelijke inzamelstructuur voor huishoudelijke afvalstoffen; </text:p>
              </text:list-item>
              <text:list-item text:style-override="id1-3-2-2-6-9">
                <text:number>g.</text:number>
                <text:p text:style-name="al">oplaadpunten voor elektrische voertuigen (E-laadpalen).</text:p>
              </text:list-item>
              <text:list-item text:style-override="id1-3-2-2-6-10">
                <text:number>2.</text:number>
                <text:p text:style-name="al">Vervallen.</text:p>
              </text:list-item>
            </text:list>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maatvoering zoals opgenomen in die vergunning alsmede bij de geldigheidsduur van die vergunning, tenzij blijkt dat het belastbaar feit zich gedurende een kortere periode heeft voorgedaan doordat de vergunning is ingetrokken, vervallen of gewijzigd. In dat geval bestaat aanspraak op ontheffing, waarbij het derde lid, van overeenkomstige toepassing is.</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7">
                <text:number>6.</text:number>
                <text:p text:style-name="al">Bij het plaatsen op voor de openbare dienst bestemde gemeentegrond van voorwerpen van welke aard ook, wordt de ruimte tussen deze voorwerpen mede geacht te zijn ingenomen of aan de openbare dienst te zijn onttrokken, waardoor voor deze ruimte evenzeer sprake is van belastingplicht als bedoeld in artikel 3.</text:p>
              </text:list-item>
              <text:list-item text:style-override="id1-3-2-2-7-8">
                <text:number>7.</text:number>
                <text:p text:style-name="al">Indien, een bouwplaats wordt afgesloten, wordt de gehele hierbinnen gelegen voor de openbare dienst bestemde gemeentegrond geacht te zijn ingenomen of aan het verkeer te zijn onttrokken, waardoor voor het geheel van deze gemeentegrond sprake is van belastingplicht als bedoeld in artikel 3.</text:p>
              </text:list-item>
              <text:list-item text:style-override="id1-3-2-2-7-9">
                <text:number>8.</text:number>
                <text:p text:style-name="al">In afwijking van het bepaalde in artikel 1 wordt voor de berekening van de precariobelasting:</text:p>
              </text:list-item>
              <text:list-item text:style-override="id1-3-2-2-7-10">
                <text:number>a.</text:number>
                <text:p text:style-name="al">indien in de tarieventabel voor een voorwerp wel een weektarief maar geen  dagtarief is opgenomen, een gedeelte van een week gelijkgesteld met een week; </text:p>
              </text:list-item>
              <text:list-item text:style-override="id1-3-2-2-7-11">
                <text:number>b.</text:number>
                <text:p text:style-name="al">indien in de tarieventabel voor een voorwerp wel een maandtarief maar geen dag- of weektarief is opgenomen, een gedeelte van een maand gelijkgesteld met een maand.</text:p>
              </text:list-item>
              <text:list-item text:style-override="id1-3-2-2-7-12">
                <text:number>9.</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7-13">
                <text:number>10.</text:number>
                <text:p text:style-name="al">Bij de berekening van de in een kalenderjaar verschuldigde precariobelasting voor een voorwerp geldt, indien een jaartarief is opgenomen, het jaartarief als maximale rekeneenheid.</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belastingjaar gelegen aaneengesloten periode gedurende welke het belastbaar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text:p>
            <text:list text:style-name="id1-3-2-2-9-3">
              <text:list-item text:style-override="id1-3-2-2-9-3">
                <text:number>a.</text:number>
                <text:p text:style-name="al">bij wege van aanslag voor de belasting betrekking hebbende op voorwerpen, die in de tarieventabel worden genoemd in de hoofdstukken 1, 2, 3 met uitzondering van voorwerpen als bedoeld in onderdelen 3.1.2 en 3.1.3 van de tarieventabel, 4, 5, en in hoofdstuk 7 in de onderdelen 7.1.1, 7.1.2 en 7.1.4;</text:p>
              </text:list-item>
              <text:list-item text:style-override="id1-3-2-2-9-4">
                <text:number>b.</text:number>
                <text:p text:style-name="al">bij wege van een gedagtekende schriftelijke kennisgeving voor de belasting betrekking hebbende op voorwerpen, die in de tarieventabel worden genoemd in hoofdstuk 3 in onderdeel 3.1.2 en in hoofdstuk 7 in de onderdelen 7.1.3 en 7.1.5. Het gevorderde bedrag wordt door toezending of uitreiking van de schriftelijke kennisgeving aan de belastingplichtige bekendgemaakt.</text:p>
              </text:list-item>
              <text:list-item text:style-override="id1-3-2-2-9-5">
                <text:number>c.</text:number>
                <text:p text:style-name="al">bij wege van een gedagtekende digitale kennisgeving voor de belasting betrekking hebbende op voorwerpen, die in de tarieventabel worden genoemd in hoofdstuk 3 in onderdeel 3.1.3. Het gevorderde bedrag wordt langs elektronische we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10-5">
                <text:number>4.</text:number>
                <text:p text:style-name="al">Voor belastingbedragen, die bij wege van aanslag worden geheven, vindt voor bedragen tot € 10,- geen invordering plaats. </text:p>
              </text:list-item>
              <text:list-item text:style-override="id1-3-2-2-10-6">
                <text:number>5.</text:number>
                <text:p text:style-name="al">Voor de toepassing van het vorige lid wordt het totaal van op één aanslagbiljet verenigde verschuldigde bedragen precariobelasting of andere heffin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eer is dan € 25,-,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In afwijking van artikel 9, eerste lid, van de Invorderingswet 1990 moet de precariobelasting, ingeval de heffing plaats vindt middels een kennisgeving als bedoeld in artikel 8, aanhef en onder b, worden betaald binnen 30 dagen na de dagtekening van de kennisgeving.</text:p>
              </text:list-item>
              <text:list-item text:style-override="id1-3-2-2-11-5">
                <text:number>4.</text:number>
                <text:p text:style-name="al">In afwijking van artikel 9, eerste lid, van de Invorderingswet 1990 moet de precariobelasting, ingeval de heffing plaats vindt middels een kennisgeving als bedoeld in artikel 8, aanhef en onder c, terstond worden betaald.</text:p>
              </text:list-item>
              <text:list-item text:style-override="id1-3-2-2-11-6">
                <text:number>5.</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7">
                <text:number>6.</text:number>
                <text:p text:style-name="al">De Algemene termijnenwet is niet van toepassing op de in de voorgaande leden gestelde termijnen. </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
                <text:number>1.</text:number>
                <text:p text:style-name="al">De ‘Verordening precariobelasting 2025’, vastgesteld bij raadsbesluit van 5 nov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Verordening precariobelasting 2026’.</text:p>
              </text:list-item>
            </text:list>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4 november 2025</text:span></text:p>
            <text:p><text:span text:style-name="functie"/></text:p>
            <text:p><text:span text:style-name="functie"/></text:p>
            <text:p><text:span text:style-name="functie"/></text:p>
            <text:p><text:span text:style-name="functie">, griffier.</text:span></text:p>
            <text:p><text:span text:style-name="functie">Deze tarieventabel maakt onderdeel uit van en behoort bij het raadsbesluit van 4 november 2025 tot vaststelling van de Verordening precariobelasting 2026</text:span></text:p>
            <text:p><text:span text:style-name="functie"/></text:p>
            <text:p><text:span text:style-name="functie"/></text:p>
            <text:p><text:span text:style-name="functie"/></text:p>
            <text:p><text:span text:style-name="functie"/></text:p>
            <text:p><text:span text:style-name="functie">, griffier.</text:span></text:p>
          </text:section>
        </text:section>
        <text:section text:name="bijlage_id1-3-2-4" text:style-name="bijlage">
          <text:p text:style-name="bijlage_top"/>
          <text:p text:style-name="hoofdstuk_kop"><text:span text:style-name="label"/> <text:span text:style-name="nr"/> Tarieventabel 2026</text:p>
          <text:p text:style-name="al">
          <text:span text:style-name="nadrukvet">(behorende bij de ‘Verordening precariobelasting 2026’)</text:span>
        </text:p>
          <text:p text:style-name="al"/>
          <text:p text:style-name="al">
          <text:span text:style-name="nadrukvet">Indeling tarieventabel</text:span>
        </text:p>
          <text:p text:style-name="al">Hoofdstuk 1   Bouwmaterialen en dergelijke</text:p>
          <text:p text:style-name="al">Hoofdstuk 2   Terrassen</text:p>
          <text:p text:style-name="al">Hoofdstuk 3   Goederen, materialen, wagens, kramen en dergelijke</text:p>
          <text:p text:style-name="al">Hoofdstuk 4   Reclame</text:p>
          <text:p text:style-name="al">Hoofdstuk 5   Onderdelen van een onroerende zaak</text:p>
          <text:p text:style-name="al">Hoofdstuk 6   Vervallen</text:p>
          <text:p text:style-name="al">Hoofdstuk 7   Overige voorwerpen</text:p>
          <text:p text:style-name="al"/>
          <text:p text:style-name="al">
          <text:span text:style-name="nadrukvet">Hoofdstuk 1   Bouwmaterialen en dergelijke</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tarief bedraagt voor het hebben van een of meer</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laad- of losinrichtingen, hijskranen, transportbruggen en/of soortgelijke inrichtingen, per m2 ingenomen grondoppervlak</text:p>
                  <text:p text:style-name="table_al">a. per maand:</text:p>
                  <text:p text:style-name="table_al">b. per jaar:</text:p>
                </table:table-cell>
                <table:table-cell table:style-name="entry" table:number-rows-spanned="1" table:number-columns-spanned="1">
                  <text:p text:style-name="table_al"/>
                  <text:p text:style-name="table_al"/>
                  <text:p text:style-name="table_al">                               € 1,50</text:p>
                  <text:p text:style-name="table_al">€ 1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stelconplaten, per m2 ingenomen grondoppervlak</text:p>
                  <text:p text:style-name="table_al">a. per maand:</text:p>
                  <text:p text:style-name="table_al">b. per jaar:</text:p>
                </table:table-cell>
                <table:table-cell table:style-name="entry" table:number-rows-spanned="1" table:number-columns-spanned="1">
                  <text:p text:style-name="table_al"/>
                  <text:p text:style-name="table_al">€ 1,50</text:p>
                  <text:p text:style-name="table_al">€ 1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ouwplaatsen, schuttingen, steigers of dergelijke getimmerten, directieketen, directiewagens, schaftwagens, werk- en bergloodsen, containers en dergelijke, alsmede de opslag van bouwmaterialen, per m2 ingenomen grondoppervlak</text:p>
                  <text:p text:style-name="table_al">a. per maand:</text:p>
                  <text:p text:style-name="table_al">b. per jaar:</text:p>
                </table:table-cell>
                <table:table-cell table:style-name="entry" table:number-rows-spanned="1" table:number-columns-spanned="1">
                  <text:p text:style-name="table_al"/>
                  <text:p text:style-name="table_al"/>
                  <text:p text:style-name="table_al"/>
                  <text:p text:style-name="table_al">                               € 6,50</text:p>
                  <text:p text:style-name="table_al">€ 52,00</text:p>
                </table:table-cell>
              </table:table-row>
            </table:table>
            <text:p text:style-name="table_bottom"/>
          </text:section>
          <text:p text:style-name="al"/>
          <text:p text:style-name="al">
          <text:span text:style-name="nadrukvet">Hoofdstuk 2   Terrass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het hebben van een terras voor cafés, restaurants en dergelijke inrichtingen, per m2 ingenomen grondoppervla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gebied A1 per jaar:</text:p>
                  <text:p text:style-name="table_al">1 Onder gebied A wordt begrepen het gebied dat valt binnen en wordt begrensd door: Boschdijktunnel (midden van weg), Emmasingel (midden van de weg), Keizersgracht (midden van de weg), Kerkstraat, Catharinaplein (valt geheel binnen gebied A), Ten Hagestraat (midden van de weg), Vestdijk (midden van de weg), Vestdijktunnel (midden van de weg) en de Fellenoord (midden van de weg), waarbij de Kerkstraat buiten gebied A valt, maar Kerkstraat 2A binnen gebied A valt, conform de kaart van gebied A.</text:p>
                </table:table-cell>
                <table:table-cell table:style-name="entry" table:number-rows-spanned="1" table:number-columns-spanned="1">
                  <text:p text:style-name="table_al">€ 72,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gebied B2 per jaar:</text:p>
                  <text:p text:style-name="table_al">2 Onder gebied B wordt begrepen het gebied in het centrum dat valt binnen en wordt begrensd door: Fellenoord (midden van de weg), Elisabethtunnel (midden van de weg), Vonderweg (midden van de weg), Mauritsstraat (midden van de weg), Edenstraat (midden van de weg), Dommel, Jan Smitzlaan (midden van de weg), Jacob Catslaan (midden van de weg), Bilderdijklaan (midden van de weg),  PC Hooftlaan, P Czn Hooftlaan (midden van de weg), Hertogstraat (midden van de weg), Vestdijk (midden van de weg),  Bleekstraat (midden van de weg),  Nachtegaallaan (midden van de weg), Dommel (het stuk ter hoogte van de Fazantlaan tot aan de Parklaan), Parklaan (midden van de weg), Dommeltunnel, Professor Dr Dorgelolaan (midden van de weg), conform de kaart van gebied B (centrum);</text:p>
                  <text:p text:style-name="table_al">en het gebied op Strijp S dat valt binnen en wordt begrensd door: de spoorlijn, Beukenlaan (midden van de weg), Schootsestraat (midden van de weg), Kastanjelaan (midden van de weg), Glaslaan (midden van de weg), conform de kaart van gebied B (Strijp S).</text:p>
                </table:table-cell>
                <table:table-cell table:style-name="entry" table:number-rows-spanned="1" table:number-columns-spanned="1">
                  <text:p text:style-name="table_al">€ 48,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gebied C3 per jaar:</text:p>
                  <text:p text:style-name="table_al">3 Onder gebied C wordt begrepen het gebied van de gemeente Eindhoven niet vallende onder gebied A en B.</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3">
                  <text:p text:style-name="table_al">In geval van discrepantie tussen de gebiedsomschrijving en de kaart dan is de gebiedsomschrijving bepalend.</text:p>
                </table:table-cell>
              </table:table-row>
            </table:table>
            <text:p text:style-name="table_bottom"/>
          </text:section>
          <text:p text:style-name="al"/>
          <text:p text:style-name="al"/>
          <text:p text:style-name="al">Kaart van gebied A in blauw</text:p>
          <text:p text:style-name="al">
          <draw:frame><draw:text-box><text:section text:name="plaatje_id1-3-2-4-21-1" text:style-name="plaatje">
            <text:p text:style-name="illustratie_id1-3-2-4-21-1-1"><draw:frame draw:style-name="illustratie_id1-3-2-4-21-1-1" text:anchor-type="paragraph" svg:width="110.60000000000001mm" svg:height="150.8mm"><draw:image xlink:href="Pictures/Afbeelding1i4264f324-c679-4062-9534-b8907ff60350.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Kaart van gebied B (centrum) in groen</text:p>
          <text:p text:style-name="al"/>
          <text:p text:style-name="al">
          <draw:frame><draw:text-box><text:section text:name="plaatje_id1-3-2-4-33-1" text:style-name="plaatje">
            <text:p text:style-name="illustratie_id1-3-2-4-33-1-1"><draw:frame draw:style-name="illustratie_id1-3-2-4-33-1-1" text:anchor-type="paragraph" svg:width="124.1mm" svg:height="140.5mm"><draw:image xlink:href="Pictures/Afbeelding2i9a29d1af-16cc-4f5a-9291-69c5f4b50f47.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Kaart van gebied B (Strijp S) in groen</text:p>
          <text:p text:style-name="al"/>
          <text:p text:style-name="al">
          <draw:frame><draw:text-box><text:section text:name="plaatje_id1-3-2-4-47-1" text:style-name="plaatje">
            <text:p text:style-name="illustratie_id1-3-2-4-47-1-1"><draw:frame draw:style-name="illustratie_id1-3-2-4-47-1-1" text:anchor-type="paragraph" svg:width="153mm" svg:height="126.15283018867923mm"><draw:image xlink:href="Pictures/Afbeelding3i15335b40-71d2-45ec-b787-8b0c4ad085b1.png" xlink:type="simple"/></draw:frame></text:p>
          </text:section></draw:text-box></draw:frame>
        </text:p>
          <text:p text:style-name="al"/>
          <text:p text:style-name="al"/>
          <text:p text:style-name="al">
          <text:span text:style-name="nadrukvet">Hoofdstuk 3   Goederen, materialen, wagens, kramen en dergelijke</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uitstallen of opslaan van al dan niet ter verkoop of verhuring aangeboden goederen of objecten, per m2 ingenomen grondoppervlak, per jaar:</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innemen van een ((semi-)permanente) standplaats met vergunning, zoals bedoeld in artikel 5:18, eerste lid APV, per m2 ingenomen grond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per dag:</text:p>
                </table:table-cell>
                <table:table-cell table:style-name="entry" table:number-rows-spanned="1" table:number-columns-spanned="1">
                  <text:p text:style-name="table_al">2,29</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per week:</text:p>
                </table:table-cell>
                <table:table-cell table:style-name="entry" table:number-rows-spanned="1" table:number-columns-spanned="1">
                  <text:p text:style-name="table_al">5,73</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per maand:</text:p>
                </table:table-cell>
                <table:table-cell table:style-name="entry" table:number-rows-spanned="1" table:number-columns-spanned="1">
                  <text:p text:style-name="table_al">17,19</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34,38</text:p>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per jaar:</text:p>
                </table:table-cell>
                <table:table-cell table:style-name="entry" table:number-rows-spanned="1" table:number-columns-spanned="1">
                  <text:p text:style-name="table_al">137,52</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innemen van een door het college aangewezen flexibele standplaats, zoals bedoeld in artikel 5:18, vierde lid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per standplaats per dag:</text:p>
                </table:table-cell>
                <table:table-cell table:style-name="entry" table:number-rows-spanned="1" table:number-columns-spanned="1">
                  <text:p text:style-name="table_al">€ 56,35</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per standplaats per maand  (seizoensplek):</text:p>
                </table:table-cell>
                <table:table-cell table:style-name="entry" table:number-rows-spanned="1" table:number-columns-spanned="1">
                  <text:p text:style-name="table_al">€ 422,63</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hebben van voertuigen, kramen, tenten, attracties en dergelijke welke gebruikt worden voor het uitstallen, aanbieden of verkopen van onverschillig welke goederen of diensten dan wel van tijdelijke verkoop- en/of kantoorruimte of andere soortgelijke opstallen, per m2 ingenomen grondoppervlak</text:p>
                  <text:p text:style-name="table_al">a. per dag:</text:p>
                  <text:p text:style-name="table_al">b. per week:</text:p>
                  <text:p text:style-name="table_al">c. per maand:</text:p>
                  <text:p text:style-name="table_al">d. per jaar:</text:p>
                </table:table-cell>
                <table:table-cell table:style-name="entry" table:number-rows-spanned="1" table:number-columns-spanned="1">
                  <text:p text:style-name="table_al"/>
                  <text:p text:style-name="table_al"/>
                  <text:p text:style-name="table_al"/>
                  <text:p text:style-name="table_al"/>
                  <text:p text:style-name="table_al">€ 1,18</text:p>
                  <text:p text:style-name="table_al">€ 2,95</text:p>
                  <text:p text:style-name="table_al">€ 8,85</text:p>
                  <text:p text:style-name="table_al">€ 70,8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het hebben van een automatisch verkooptoestel, automatisch weegtoestel, een etalagekast of ander toestel, per stuk</text:p>
                  <text:p text:style-name="table_al">a. per maand:</text:p>
                  <text:p text:style-name="table_al">b. per jaar:</text:p>
                </table:table-cell>
                <table:table-cell table:style-name="entry" table:number-rows-spanned="1" table:number-columns-spanned="1">
                  <text:p text:style-name="table_al"/>
                  <text:p text:style-name="table_al"/>
                  <text:p text:style-name="table_al">€ 10,10</text:p>
                  <text:p text:style-name="table_al">€ 80,80</text:p>
                </table:table-cell>
              </table:table-row>
            </table:table>
            <text:p text:style-name="table_bottom"/>
          </text:section>
          <text:p text:style-name="al"/>
          <text:p text:style-name="al">
          <text:span text:style-name="nadrukvet">Hoofdstuk 4   Reclame</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hebben van een tot reclame dienend voorwerp, niet zijnde een voorwerp als bedoeld in hoofdstuk 5, per stuk</text:p>
                  <text:p text:style-name="table_al">a. per maand:</text:p>
                  <text:p text:style-name="table_al">b. per jaar:</text:p>
                </table:table-cell>
                <table:table-cell table:style-name="entry" table:number-rows-spanned="1" table:number-columns-spanned="1">
                  <text:p text:style-name="table_al"/>
                  <text:p text:style-name="table_al"/>
                  <text:p text:style-name="table_al">€ 5,10</text:p>
                  <text:p text:style-name="table_al">€ 40,80</text:p>
                </table:table-cell>
              </table:table-row>
            </table:table>
            <text:p text:style-name="table_bottom"/>
          </text:section>
          <text:p text:style-name="al"/>
          <text:p text:style-name="al">
          <text:span text:style-name="nadrukvet">Hoofdstuk 5   Onderdelen van een onroerende zaak</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Het tarief bedraagt voor het hebben van</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gebouwde luifel, overkapping, erker, aan- of uitbouw en dergelijke, zijnde onderdelen van een onroerende zaak die niet uitsluitend in gebruik is als woning, per m2, per jaar:</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zonnescherm, markies of zonnezeil, zijnde onderdelen van een onroerende zaak die niet uitsluitend in gebruik is als woning, per m2, per jaar:</text:p>
                </table:table-cell>
                <table:table-cell table:style-name="entry" table:number-rows-spanned="1" table:number-columns-spanned="1">
                  <text:p text:style-name="table_al">€ 24,20</text:p>
                </table:table-cell>
              </table:table-row>
            </table:table>
            <text:p text:style-name="table_bottom"/>
          </text:section>
          <text:p text:style-name="al"/>
          <text:p text:style-name="al">
          <text:span text:style-name="nadrukvet">Hoofdstuk 6   Vervallen</text:span>
        </text:p>
          <text:p text:style-name="al"/>
          <text:p text:style-name="al">
          <text:span text:style-name="nadrukvet">Hoofdstuk 7   Overige voorwerp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Het tarief bedraagt voor het hebben van</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rails, per strekkende meter</text:p>
                  <text:p text:style-name="table_al">a. per maand:</text:p>
                  <text:p text:style-name="table_al">b. per jaar:</text:p>
                </table:table-cell>
                <table:table-cell table:style-name="entry" table:number-rows-spanned="1" table:number-columns-spanned="1">
                  <text:p text:style-name="table_al"/>
                  <text:p text:style-name="table_al">€ 1,50</text:p>
                  <text:p text:style-name="table_al">€ 12,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buizen, riolen, kokers, kabels en dergelijke voorwerpen, per strekkende meter, per jaar:</text:p>
                </table:table-cell>
                <table:table-cell table:style-name="entry" table:number-rows-spanned="1" table:number-columns-spanned="1">
                  <text:p text:style-name="table_al">€ 2,68</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tent, podium of tribune, per m2 ingenomen grondoppervlak</text:p>
                  <text:p text:style-name="table_al">a. per dag:</text:p>
                  <text:p text:style-name="table_al">b. per week:</text:p>
                </table:table-cell>
                <table:table-cell table:style-name="entry" table:number-rows-spanned="1" table:number-columns-spanned="1">
                  <text:p text:style-name="table_al"/>
                  <text:p text:style-name="table_al">                               € 0,59</text:p>
                  <text:p text:style-name="table_al">€ 1,48</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rijwielrek, per strekkende meter</text:p>
                  <text:p text:style-name="table_al">a. per maand:</text:p>
                  <text:p text:style-name="table_al">b. per jaar:</text:p>
                </table:table-cell>
                <table:table-cell table:style-name="entry" table:number-rows-spanned="1" table:number-columns-spanned="1">
                  <text:p text:style-name="table_al"/>
                  <text:p text:style-name="table_al">€ 8,00</text:p>
                  <text:p text:style-name="table_al">€ 64,00</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een spandoek, per dag:</text:p>
                </table:table-cell>
                <table:table-cell table:style-name="entry" table:number-rows-spanned="1" table:number-columns-spanned="1">
                  <text:p text:style-name="table_al">€ 15,2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337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7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7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228 van de Gemeentewet]|[1.0:c:BWBR0005416&amp;artikel=228&amp;g=2025-02-12</meta:user-defined>
    <meta:user-defined meta:name="DCTERMS.alternative">Verordening op de heffing en de invordering van de precariobelasting 2026</meta:user-defined>
    <dc:language>nl</dc:language>
    <meta:user-defined meta:name="OVERHEIDop.locatietype/OVERHEIDop.gebiedsmarkering">Gemeente</meta:user-defined>
    <meta:user-defined meta:name="DC.title">Verordening op de heffing en de invordering van de  precariobelasting 2026</meta:user-defined>
    <meta:user-defined meta:name="DCTERMS.W3CDTF/DCTERMS.available">2025-12-02</meta:user-defined>
    <meta:user-defined meta:name="DCTERMS.W3CDTF/OVERHEIDop.jaargang">2025</meta:user-defined>
    <meta:user-defined meta:name="OVERHEIDop.publicationIssue">493376</meta:user-defined>
    <meta:user-defined meta:name="OVERHEIDop.betreftRegeling">CVDR746827_1</meta:user-defined>
    <meta:user-defined meta:name="xs:date/OVERHEIDop.startdatum">2025-12-03</meta:user-defined>
    <meta:user-defined meta:name="OVERHEIDop.GmbID/DC.identifier">gmb-2025-493376</meta:user-defined>
    <meta:user-defined meta:name="OVERHEIDop.versieInformatie"/>
  </office:meta>
</office:document-meta>
</file>