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mobiel breken van bouw- en sloopafval, Eemskanaal-Noordzijde 11, 9795 TB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breken van bouw- en sloopafval Eemskanaal-Noordzijde 11 te Woltersum </text:span>
          </text:p>
            <text:p text:style-name="common-al">
            
          </text:p>
            <text:p text:style-name="common-al">De gemeente Groningen heeft op 31-10-2025 een melding ontvangen en geaccepteerd voor mobiel breken van bouw- en sloopafval op het adres <text:span text:style-name="nadrukvet">Eemskanaal-Noordzijde 11  te Woltersum, </text:span>dossiernummer GRN-000260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3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6024</meta:user-defined>
    <dc:language>nl</dc:language>
    <meta:user-defined meta:name="OVERHEIDop.locatietype/OVERHEIDop.gebiedsmarkering">Punt</meta:user-defined>
    <meta:user-defined meta:name="DC.title">Kennisgeving melding generiek, mobiel breken van bouw- en sloopafval, Eemskanaal-Noordzijde 11, 9795 TB Woltersu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74</meta:user-defined>
    <meta:user-defined meta:name="OVERHEIDop.GmbID/DC.identifier">gmb-2025-493374</meta:user-defined>
    <meta:user-defined meta:name="OVERHEIDop.versieInformatie"/>
  </office:meta>
</office:document-meta>
</file>