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 182B 1017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gebruiksfunctie van bedrijfsruimte naar woonfunctie</text:p>
            <text:p text:style-name="common-al">Zaakadres: Amstel 182B 1017AG Amsterdam</text:p>
            <text:p text:style-name="common-al">Datum ontvangst: 27-10-2025</text:p>
            <text:p text:style-name="common-al">Zaaknummer: Z2025-045578</text:p>
            <text:p text:style-name="common-al">DSO-nummer: 20251027011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37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7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7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578</meta:user-defined>
    <meta:user-defined meta:name="DCTERMS.abstract">het wijzigen van de gebruiksfunctie van bedrijfsruimte naar woon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 182B 1017AG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372</meta:user-defined>
    <meta:user-defined meta:name="OVERHEIDop.GmbID/DC.identifier">gmb-2025-493372</meta:user-defined>
    <meta:user-defined meta:name="OVERHEIDop.versieInformatie"/>
  </office:meta>
</office:document-meta>
</file>