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Etten, Gendringen en Netterden</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het college van burgemeester en wethouders een besluit genomen op de aanvraag voor een standplaatsvergunning in Etten, Gendringen en Netterden voor de verkoop van patat en snacks. </text:p>
            <text:p text:style-name="common-al">Op elke donderdag en zaterdag van 15.00 uur tot 19.15 uur op de parkeerplaats naast de R.K. Kerk te Etten, op elke dinsdag van 15.00 tot 19.15 uur naast de pomp aan de Raadhuisstraat te Gendringen en elke vrijdag van 11.30 uur tot 19.15 uur op de parkeerplaats naast het voetbalveld te Netterden </text:p>
            <text:p text:style-name="common-al">Het besluit is verzonden op 10 november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337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7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7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standplaatsvergunning in Etten, Gendringen en Netterden</meta:user-defined>
    <meta:user-defined meta:name="DCTERMS.W3CDTF/DCTERMS.available">2025-11-13</meta:user-defined>
    <meta:user-defined meta:name="DCTERMS.W3CDTF/OVERHEIDop.jaargang">2025</meta:user-defined>
    <meta:user-defined meta:name="OVERHEIDop.externeBijlage">Standplaatsvergunning Snackwagen Rutten|exb-2025-41041</meta:user-defined>
    <meta:user-defined meta:name="OVERHEIDop.publicationIssue">493370</meta:user-defined>
    <meta:user-defined meta:name="OVERHEIDop.GmbID/DC.identifier">gmb-2025-493370</meta:user-defined>
    <meta:user-defined meta:name="OVERHEIDop.versieInformatie"/>
  </office:meta>
</office:document-meta>
</file>