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diverse festiviteiten, Camminghalaan 30 in Bunni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13 november 2025</text:p>
            <text:p text:style-name="al">Locatie: Camminghalaan 30 in Bunnik</text:p>
            <text:p text:style-name="al">Datum en tijdstip: </text:p>
            <text:p text:style-name="al">Vrijdag 12 december 2025 van 09:00 tot 01:00 uur, zakelijk feestavond</text:p>
            <text:p text:style-name="al">Maandag 12 januari 2026 van 09:00 tot 01:00 uur, Nieuwjaarsreceptie</text:p>
            <text:p text:style-name="al">Zaterdag 7 februari 2026 van 09:00 tot 01:00 uur, Feestavond Abba</text:p>
            <text:p text:style-name="al">Zaaknummer: 1410528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33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diverse festiviteiten, Camminghalaan 30 in Bunni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69</meta:user-defined>
    <meta:user-defined meta:name="OVERHEIDop.GmbID/DC.identifier">gmb-2025-493369</meta:user-defined>
    <meta:user-defined meta:name="OVERHEIDop.versieInformatie"/>
  </office:meta>
</office:document-meta>
</file>