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wijzigen van de brandcompartimentering aan Kerkplein 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94 Kerkplein 5 te Beverwijk, </text:span>
                </text:span>
                <text:span text:style-name="nadrukcur">wijzigen brandcompartimentering, afgegeven op 7 november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3-11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93367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36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36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OV0194 </meta:user-defined>
    <dc:language>nl</dc:language>
    <meta:user-defined meta:name="OVERHEIDop.locatietype/OVERHEIDop.gebiedsmarkering">Adres</meta:user-defined>
    <meta:user-defined meta:name="DC.title">Toestemming voor het wijzigen van de brandcompartimentering aan Kerkplein 5 te Beverwijk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367</meta:user-defined>
    <meta:user-defined meta:name="OVERHEIDop.GmbID/DC.identifier">gmb-2025-493367</meta:user-defined>
    <meta:user-defined meta:name="OVERHEIDop.versieInformatie"/>
  </office:meta>
</office:document-meta>
</file>