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wijziging TAM-omgevingsplan Hoofdstuk 22ai Diverse locaties LBV+ 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ikel 16.29 van de Omgevingswet geven burgemeester en wethouders kennis van het feit dat zij een wijziging van het omgevingsplan voorbereiden voor de percelen:</text:p>
            <text:p text:style-name="common-al">
            <text:span text:style-name="nadrukvet">Dunenkamperweg 1-3 in Stroe</text:span>
            <text:span text:style-name="nadrukcur">Het plan</text:span>
          </text:p>
            <text:p text:style-name="common-al">Op de genoemde locatie wordt functieverandering van "Agrarisch" naar "Bedrijf - Niet agrarisch" mogelijk gemaakt.</text:p>
            <text:p text:style-name="common-al">
            <text:span text:style-name="nadrukcur">Participatiewijze</text:span>
          </text:p>
            <text:p text:style-name="common-al">Belanghebbenden hebben de mogelijkheid gekregen om contact op te nemen met de initiatiefnemer.</text:p>
            <text:p text:style-name="common-al">
            <text:span text:style-name="nadrukvet">Molenweg 117-Brugveenseweg 1 in Voorthuizen</text:span>
          </text:p>
            <text:p text:style-name="common-al">
            <text:span text:style-name="nadrukcur">Het plan</text:span>
          </text:p>
            <text:p text:style-name="common-al">Op de genoemde locatie wordt functieverandering van "Agrarisch" naar "Bedrijf - Niet agrarisch" en naar "Wonen" mogelijk gemaakt.</text:p>
            <text:p text:style-name="common-al">
            <text:span text:style-name="nadrukcur">Participatiewijze</text:span>
          </text:p>
            <text:p text:style-name="common-al">Omwonenden zijn persoonlijk geïnformeerd door de initiatiefnemer.</text:p>
            <text:p text:style-name="common-al">
            <text:span text:style-name="nadrukvet">Stroeërweg 52A in Stroe</text:span>
          </text:p>
            <text:p text:style-name="common-al">
            <text:span text:style-name="nadrukcur">Het plan</text:span>
          </text:p>
            <text:p text:style-name="common-al">Op de genoemde locatie wordt functieverandering van "Agrarisch" naar "Bedrijf - Niet agrarisch" mogelijk gemaakt.</text:p>
            <text:p text:style-name="common-al">
            <text:span text:style-name="nadrukcur">Participatiewijze</text:span>
          </text:p>
            <text:p text:style-name="common-al">Omwonenden zijn persoonlijk geïnformeerd door de initiatiefnemer.</text:p>
            <text:p text:style-name="common-al">
            <text:span text:style-name="nadrukcur">In dit stadium</text:span> is er geen gelegenheid om zienswijzen naar voren te brengen. Er liggen op dit moment geen stukken ter inzage.</text:p>
            <text:p text:style-name="common-al">U vindt de officiële bekendmaking via <text:a xlink:href="https://www.barneveld.nl/over-barneveld/bekendmakingen" xlink:type="simple">https://www.barneveld.nl/over-barneveld/bekendmakingen</text:a> of ga via <text:a xlink:href="http://www.barneveld.nl" xlink:type="simple">www.barneveld.nl</text:a> naar de bekendmakingen (in de rubriek ‘Over Barneveld’).</text:p>
            <text:p text:style-name="common-al">Voor vragen kunt u contact opnemen met het servicepunt Bouwen, Wonen en Leefomgeving via telefoonnummer (0342) 495 335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3 november 2025.</text:span>
          </text:p>
          </text:section>
          <text:section text:name="ondertekening_id1-3-2-2-2">
            <text:p>Burgemeester en wethouders van de gemeente Barnevel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336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6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6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TAMOP0036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oornemen wijziging TAM-omgevingsplan Hoofdstuk 22ai Diverse locaties LBV+ V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65</meta:user-defined>
    <meta:user-defined meta:name="OVERHEIDop.GmbID/DC.identifier">gmb-2025-493365</meta:user-defined>
    <meta:user-defined meta:name="OVERHEIDop.versieInformatie"/>
  </office:meta>
</office:document-meta>
</file>