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9 st bomen op eigen terrein , Rijksweg 12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11-2025 een aanvraag omgevingsvergunning hebben ontvangen voor het kappen van 29 st bomen op eigen terrein  op het adres Rijksweg 121, 5121 RD Rijen (11261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336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6169</meta:user-defined>
    <dc:language>nl</dc:language>
    <meta:user-defined meta:name="OVERHEIDop.locatietype/OVERHEIDop.gebiedsmarkering">Punt</meta:user-defined>
    <meta:user-defined meta:name="DC.title">Ingekomen aanvraag omgevingsvergunning, het kappen van 29 st bomen op eigen terrein , Rijksweg 121, 5121 RD Rij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0</meta:user-defined>
    <meta:user-defined meta:name="OVERHEIDop.GmbID/DC.identifier">gmb-2025-493360</meta:user-defined>
    <meta:user-defined meta:name="OVERHEIDop.versieInformatie"/>
  </office:meta>
</office:document-meta>
</file>