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aanbouw aan Count Basielaan 3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82 Count Basielaan 36 te Beverwijk, </text:span>
                </text:span>
                <text:span text:style-name="nadrukcur">realiseren aanbouw, beslistermijn met 6 weken verlengd op 6 november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9335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82 </meta:user-defined>
    <dc:language>nl</dc:language>
    <meta:user-defined meta:name="OVERHEIDop.locatietype/OVERHEIDop.gebiedsmarkering">Adres</meta:user-defined>
    <meta:user-defined meta:name="DC.title">Verlengen beslistermijn voor het realiseren van een aanbouw aan Count Basielaan 36 te Beverwij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59</meta:user-defined>
    <meta:user-defined meta:name="OVERHEIDop.GmbID/DC.identifier">gmb-2025-493359</meta:user-defined>
    <meta:user-defined meta:name="OVERHEIDop.versieInformatie"/>
  </office:meta>
</office:document-meta>
</file>