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opbouw en het realiseren van een uitbouw aan de achterzijde op het perceel De Fantasie 18, 3823 W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opbouw en het realiseren van een uitbouw aan de achterzijde op het perceel De Fantasie 18, 3823 WH Amersfoort</text:span>
          </text:p>
            <text:p text:style-name="common-al">De Gemeente Amersfoort heeft op 09-11-2025 een aanvraag voor een omgevingsvergunning ontvangen voor het plaatsen van een dakopbouw en het realiseren van een uitbouw aan de achterzijde op het perceel De Fantasie 18, 3823 WH Amersfoort, met kenmerk CLZ-00030418<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5-01-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335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5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5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418</meta:user-defined>
    <dc:language>nl</dc:language>
    <meta:user-defined meta:name="OVERHEIDop.locatietype/OVERHEIDop.gebiedsmarkering">Punt</meta:user-defined>
    <meta:user-defined meta:name="DC.title">Ontvangen aanvraag omgevingsvergunning voor het plaatsen van een dakopbouw en het realiseren van een uitbouw aan de achterzijde op het perceel De Fantasie 18, 3823 WH Amersfoort</meta:user-defined>
    <meta:user-defined meta:name="DCTERMS.W3CDTF/DCTERMS.available">2025-11-13</meta:user-defined>
    <meta:user-defined meta:name="DCTERMS.W3CDTF/OVERHEIDop.jaargang">2025</meta:user-defined>
    <meta:user-defined meta:name="OVERHEIDop.publicationIssue">493356</meta:user-defined>
    <meta:user-defined meta:name="OVERHEIDop.GmbID/DC.identifier">gmb-2025-493356</meta:user-defined>
    <meta:user-defined meta:name="OVERHEIDop.versieInformatie"/>
  </office:meta>
</office:document-meta>
</file>