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weg 1273, Nieuw-Vennep - Wijzigen bestaan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bestaande brandcompartimentering.</text:p>
            <text:p text:style-name="common-al">Aanvrager: Meers Paarden Centrum</text:p>
            <text:p text:style-name="common-al">Zaaknummer: OD2025-0029316</text:p>
            <text:p text:style-name="common-al">DSO nummer: 2025102101806</text:p>
            <text:p text:style-name="common-al">Ontvangstdatum aanvraag: 21-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33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316</meta:user-defined>
    <meta:user-defined meta:name="DCTERMS.abstract">het wijzigen van de bestaan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IJweg 1273, Nieuw-Vennep - Wijzigen bestaande brandcompartimentering</meta:user-defined>
    <meta:user-defined meta:name="DCTERMS.W3CDTF/DCTERMS.available">2025-11-13</meta:user-defined>
    <meta:user-defined meta:name="DCTERMS.W3CDTF/OVERHEIDop.jaargang">2025</meta:user-defined>
    <meta:user-defined meta:name="OVERHEIDop.publicationIssue">493355</meta:user-defined>
    <meta:user-defined meta:name="OVERHEIDop.GmbID/DC.identifier">gmb-2025-493355</meta:user-defined>
    <meta:user-defined meta:name="OVERHEIDop.versieInformatie"/>
  </office:meta>
</office:document-meta>
</file>