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30-09-2025, Interne verbouwing van  het restaurant in de Euromast, Postbus 106 4130EC Vianen, Parkhaven 20 3016GM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335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5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5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939</meta:user-defined>
    <meta:user-defined meta:name="DCTERMS.abstract">Interne verbouwing van  het restaurant in de Euroma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5-11-13</meta:user-defined>
    <meta:user-defined meta:name="DCTERMS.W3CDTF/OVERHEIDop.jaargang">2025</meta:user-defined>
    <meta:user-defined meta:name="OVERHEIDop.publicationIssue">493354</meta:user-defined>
    <meta:user-defined meta:name="OVERHEIDop.GmbID/DC.identifier">gmb-2025-493354</meta:user-defined>
    <meta:user-defined meta:name="OVERHEIDop.versieInformatie"/>
  </office:meta>
</office:document-meta>
</file>