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 stand laten van een reeds geplaatste vrijstaande zonwering, Van Loenshof 27, 7511 HE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0 november 2025 hebben wij een aanvraag ontvangen voor het in stand laten van een reeds geplaatste vrijstaande zonwering op de locatie Van Loenshof 27. De aanvraag is geregistreerd onder zaaknummer 0153Z20251111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33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3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1100031</meta:user-defined>
    <dc:language>nl</dc:language>
    <meta:user-defined meta:name="OVERHEIDop.locatietype/OVERHEIDop.gebiedsmarkering">Punt</meta:user-defined>
    <meta:user-defined meta:name="DC.title">Kennisgeving ontvangst aanvraag het in stand laten van een reeds geplaatste vrijstaande zonwering, Van Loenshof 27, 7511 HE Enschede</meta:user-defined>
    <meta:user-defined meta:name="DCTERMS.W3CDTF/DCTERMS.available">2025-11-19</meta:user-defined>
    <meta:user-defined meta:name="DCTERMS.W3CDTF/OVERHEIDop.jaargang">2025</meta:user-defined>
    <meta:user-defined meta:name="OVERHEIDop.publicationIssue">493352</meta:user-defined>
    <meta:user-defined meta:name="OVERHEIDop.GmbID/DC.identifier">gmb-2025-493352</meta:user-defined>
    <meta:user-defined meta:name="OVERHEIDop.versieInformatie"/>
  </office:meta>
</office:document-meta>
</file>