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mzetten van de bestemming naar wonen aan Julianaplein 4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9 Julianaplein 47 te Wijk aan Zee, </text:span>
                </text:span>
                <text:span text:style-name="nadrukcur">omzetten bestemming naar wonen, ingetrokken op 6 novem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9 </meta:user-defined>
    <dc:language>nl</dc:language>
    <meta:user-defined meta:name="OVERHEIDop.locatietype/OVERHEIDop.gebiedsmarkering">Adres</meta:user-defined>
    <meta:user-defined meta:name="DC.title">Ingetrokken aanvraag voor het omzetten van de bestemming naar wonen aan Julianaplein 47 te Wijk aan Ze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51</meta:user-defined>
    <meta:user-defined meta:name="OVERHEIDop.GmbID/DC.identifier">gmb-2025-493351</meta:user-defined>
    <meta:user-defined meta:name="OVERHEIDop.versieInformatie"/>
  </office:meta>
</office:document-meta>
</file>