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-Vrijstaatplein 2 1093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lagedruk watermistinstallatie op de begane grond van het gebouw</text:p>
            <text:p text:style-name="common-al">Zaakadres: Oranje-Vrijstaatplein 2 1093NG Amsterdam</text:p>
            <text:p text:style-name="common-al">Datum ontvangst: 29-01-2025</text:p>
            <text:p text:style-name="common-al">Zaaknummer: Z2025-004099</text:p>
            <text:p text:style-name="common-al">DSO-nummer: 2025012900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99</meta:user-defined>
    <meta:user-defined meta:name="DCTERMS.abstract">aanbrengen van een lagedruk watermistinstallatie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-Vrijstaatplein 2 1093NG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50</meta:user-defined>
    <meta:user-defined meta:name="OVERHEIDop.GmbID/DC.identifier">gmb-2025-493350</meta:user-defined>
    <meta:user-defined meta:name="OVERHEIDop.versieInformatie"/>
  </office:meta>
</office:document-meta>
</file>